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6000000DE000000DE142E5821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807in"/>
    </style:style>
    <style:style style:name="co3" style:family="table-column">
      <style:table-column-properties fo:break-before="auto" style:column-width="1.3575in"/>
    </style:style>
    <style:style style:name="co4" style:family="table-column">
      <style:table-column-properties fo:break-before="auto" style:column-width="1.2425in"/>
    </style:style>
    <style:style style:name="co5" style:family="table-column">
      <style:table-column-properties fo:break-before="auto" style:column-width="1.0972in"/>
    </style:style>
    <style:style style:name="co6" style:family="table-column">
      <style:table-column-properties fo:break-before="auto" style:column-width="1.5563in"/>
    </style:style>
    <style:style style:name="co7" style:family="table-column">
      <style:table-column-properties fo:break-before="auto" style:column-width="1.44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WR00005" table:style-name="ta1">
        <table:shapes>
          <draw:frame draw:z-index="0" draw:style-name="gr1" draw:text-style-name="P1" svg:width="6.3016in" svg:height="4.2445in" svg:x="12.7717in" svg:y="3.9039in">
            <draw:object draw:notify-on-update-of-ranges="PWR00005.D1:PWR00005.D1 PWR00005.E7:PWR00005.E4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12.8516in" svg:y="9.1429in">
            <draw:object draw:notify-on-update-of-ranges="PWR00005.F1:PWR00005.F1 PWR00005.F2:PWR00005.F4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econds</text:p>
          </table:table-cell>
          <table:table-cell office:value-type="string" calcext:value-type="string">
            <text:p>Solar panel voltage</text:p>
          </table:table-cell>
          <table:table-cell office:value-type="string" calcext:value-type="string">
            <text:p>Solar panel current</text:p>
          </table:table-cell>
          <table:table-cell office:value-type="string" calcext:value-type="string">
            <text:p>Solar panel watts</text:p>
          </table:table-cell>
          <table:table-cell office:value-type="string" calcext:value-type="string">
            <text:p>Solar panel watts (abs)</text:p>
          </table:table-cell>
          <table:table-cell office:value-type="string" calcext:value-type="string">
            <text:p>Battery voltage</text:p>
          </table:table-cell>
          <table:table-cell office:value-type="string" calcext:value-type="string">
            <text:p>Power monitor current</text:p>
          </table:table-cell>
          <table:table-cell office:value-type="string" calcext:value-type="string">
            <text:p>Power monitor watts</text:p>
          </table:table-cell>
          <table:table-cell table:number-columns-repeated="5"/>
        </table:table-row>
        <table:table-row table:style-name="ro1">
          <table:table-cell office:value-type="float" office:value="946684800" calcext:value-type="float">
            <text:p>94668480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2])" office:value-type="float" office:value="0" calcext:value-type="float">
            <text:p>0</text:p>
          </table:table-cell>
          <table:table-cell office:value-type="float" office:value="3.76" calcext:value-type="float">
            <text:p>3.76</text:p>
          </table:table-cell>
          <table:table-cell office:value-type="float" office:value="0.0372" calcext:value-type="float">
            <text:p>0.0372</text:p>
          </table:table-cell>
          <table:table-cell office:value-type="float" office:value="0.13987" calcext:value-type="float">
            <text:p>0.13987</text:p>
          </table:table-cell>
          <table:table-cell table:number-columns-repeated="5"/>
        </table:table-row>
        <table:table-row table:style-name="ro1">
          <table:table-cell office:value-type="float" office:value="946684861" calcext:value-type="float">
            <text:p>946684861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])" office:value-type="float" office:value="0" calcext:value-type="float">
            <text:p>0</text:p>
          </table:table-cell>
          <table:table-cell office:value-type="float" office:value="3.76" calcext:value-type="float">
            <text:p>3.7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483" calcext:value-type="float">
            <text:p>0.12483</text:p>
          </table:table-cell>
          <table:table-cell table:number-columns-repeated="5"/>
        </table:table-row>
        <table:table-row table:style-name="ro1">
          <table:table-cell office:value-type="float" office:value="946684922" calcext:value-type="float">
            <text:p>946684922</text:p>
          </table:table-cell>
          <table:table-cell office:value-type="float" office:value="-0.008" calcext:value-type="float">
            <text:p>-0.008</text:p>
          </table:table-cell>
          <table:table-cell office:value-type="float" office:value="-0.0004" calcext:value-type="float">
            <text:p>-0.0004</text:p>
          </table:table-cell>
          <table:table-cell office:value-type="float" office:value="0" calcext:value-type="float">
            <text:p>0</text:p>
          </table:table-cell>
          <table:table-cell table:formula="of:=ABS([.D4])" office:value-type="float" office:value="0" calcext:value-type="float">
            <text:p>0</text:p>
          </table:table-cell>
          <table:table-cell/>
          <table:table-cell office:value-type="float" office:value="-0.0004" calcext:value-type="float">
            <text:p>-0.000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46684983" calcext:value-type="float">
            <text:p>946684983</text:p>
          </table:table-cell>
          <table:table-cell office:value-type="float" office:value="3.648" calcext:value-type="float">
            <text:p>3.648</text:p>
          </table:table-cell>
          <table:table-cell office:value-type="float" office:value="-0.0008" calcext:value-type="float">
            <text:p>-0.0008</text:p>
          </table:table-cell>
          <table:table-cell office:value-type="float" office:value="-0.00292" calcext:value-type="float">
            <text:p>-0.00292</text:p>
          </table:table-cell>
          <table:table-cell table:formula="of:=ABS([.D5])" office:value-type="float" office:value="0.00292" calcext:value-type="float">
            <text:p>0.00292</text:p>
          </table:table-cell>
          <table:table-cell office:value-type="float" office:value="3.76" calcext:value-type="float">
            <text:p>3.7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634" calcext:value-type="float">
            <text:p>0.12634</text:p>
          </table:table-cell>
          <table:table-cell table:number-columns-repeated="5"/>
        </table:table-row>
        <table:table-row table:style-name="ro1">
          <table:table-cell office:value-type="float" office:value="946685044" calcext:value-type="float">
            <text:p>946685044</text:p>
          </table:table-cell>
          <table:table-cell office:value-type="float" office:value="7.52" calcext:value-type="float">
            <text:p>7.52</text:p>
          </table:table-cell>
          <table:table-cell office:value-type="float" office:value="-0.0036" calcext:value-type="float">
            <text:p>-0.0036</text:p>
          </table:table-cell>
          <table:table-cell office:value-type="float" office:value="-0.02707" calcext:value-type="float">
            <text:p>-0.02707</text:p>
          </table:table-cell>
          <table:table-cell table:formula="of:=ABS([.D6])" office:value-type="float" office:value="0.02707" calcext:value-type="float">
            <text:p>0.02707</text:p>
          </table:table-cell>
          <table:table-cell office:value-type="float" office:value="3.776" calcext:value-type="float">
            <text:p>3.77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687" calcext:value-type="float">
            <text:p>0.12687</text:p>
          </table:table-cell>
          <table:table-cell table:number-columns-repeated="5"/>
        </table:table-row>
        <table:table-row table:style-name="ro1">
          <table:table-cell office:value-type="float" office:value="946685105" calcext:value-type="float">
            <text:p>946685105</text:p>
          </table:table-cell>
          <table:table-cell office:value-type="float" office:value="4.016" calcext:value-type="float">
            <text:p>4.016</text:p>
          </table:table-cell>
          <table:table-cell office:value-type="float" office:value="-0.3712" calcext:value-type="float">
            <text:p>-0.3712</text:p>
          </table:table-cell>
          <table:table-cell office:value-type="float" office:value="-1.49074" calcext:value-type="float">
            <text:p>-1.49074</text:p>
          </table:table-cell>
          <table:table-cell table:formula="of:=ABS([.D7])" office:value-type="float" office:value="1.49074" calcext:value-type="float">
            <text:p>1.49074</text:p>
          </table:table-cell>
          <table:table-cell office:value-type="float" office:value="3.8" calcext:value-type="float">
            <text:p>3.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292" calcext:value-type="float">
            <text:p>0.1292</text:p>
          </table:table-cell>
          <table:table-cell table:number-columns-repeated="5"/>
        </table:table-row>
        <table:table-row table:style-name="ro1">
          <table:table-cell office:value-type="float" office:value="946685166" calcext:value-type="float">
            <text:p>946685166</text:p>
          </table:table-cell>
          <table:table-cell office:value-type="float" office:value="4.016" calcext:value-type="float">
            <text:p>4.016</text:p>
          </table:table-cell>
          <table:table-cell office:value-type="float" office:value="-0.3692" calcext:value-type="float">
            <text:p>-0.3692</text:p>
          </table:table-cell>
          <table:table-cell office:value-type="float" office:value="-1.48271" calcext:value-type="float">
            <text:p>-1.48271</text:p>
          </table:table-cell>
          <table:table-cell table:formula="of:=ABS([.D8])" office:value-type="float" office:value="1.48271" calcext:value-type="float">
            <text:p>1.48271</text:p>
          </table:table-cell>
          <table:table-cell office:value-type="float" office:value="3.8" calcext:value-type="float">
            <text:p>3.8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744" calcext:value-type="float">
            <text:p>0.14744</text:p>
          </table:table-cell>
          <table:table-cell table:number-columns-repeated="3"/>
          <table:table-cell office:value-type="string" calcext:value-type="string">
            <text:p>Time (s)</text:p>
          </table:table-cell>
          <table:table-cell table:formula="of:=[.A430]-[.A2]" office:value-type="float" office:value="26108" calcext:value-type="float">
            <text:p>26108</text:p>
          </table:table-cell>
        </table:table-row>
        <table:table-row table:style-name="ro1">
          <table:table-cell office:value-type="float" office:value="946685227" calcext:value-type="float">
            <text:p>946685227</text:p>
          </table:table-cell>
          <table:table-cell office:value-type="float" office:value="4.024" calcext:value-type="float">
            <text:p>4.024</text:p>
          </table:table-cell>
          <table:table-cell office:value-type="float" office:value="-0.3736" calcext:value-type="float">
            <text:p>-0.3736</text:p>
          </table:table-cell>
          <table:table-cell office:value-type="float" office:value="-1.50337" calcext:value-type="float">
            <text:p>-1.50337</text:p>
          </table:table-cell>
          <table:table-cell table:formula="of:=ABS([.D9])" office:value-type="float" office:value="1.50337" calcext:value-type="float">
            <text:p>1.50337</text:p>
          </table:table-cell>
          <table:table-cell office:value-type="float" office:value="3.808" calcext:value-type="float">
            <text:p>3.808</text:p>
          </table:table-cell>
          <table:table-cell office:value-type="float" office:value="0.0372" calcext:value-type="float">
            <text:p>0.0372</text:p>
          </table:table-cell>
          <table:table-cell office:value-type="float" office:value="0.14166" calcext:value-type="float">
            <text:p>0.14166</text:p>
          </table:table-cell>
          <table:table-cell table:number-columns-repeated="3"/>
          <table:table-cell office:value-type="string" calcext:value-type="string">
            <text:p>Time (hours)</text:p>
          </table:table-cell>
          <table:table-cell table:formula="of:=[.M8]/60/60" office:value-type="float" office:value="7.25222222222222" calcext:value-type="float">
            <text:p>7.25222222222222</text:p>
          </table:table-cell>
        </table:table-row>
        <table:table-row table:style-name="ro1">
          <table:table-cell office:value-type="float" office:value="946685288" calcext:value-type="float">
            <text:p>946685288</text:p>
          </table:table-cell>
          <table:table-cell office:value-type="float" office:value="4.024" calcext:value-type="float">
            <text:p>4.024</text:p>
          </table:table-cell>
          <table:table-cell office:value-type="float" office:value="-0.374" calcext:value-type="float">
            <text:p>-0.374</text:p>
          </table:table-cell>
          <table:table-cell office:value-type="float" office:value="-1.50498" calcext:value-type="float">
            <text:p>-1.50498</text:p>
          </table:table-cell>
          <table:table-cell table:formula="of:=ABS([.D10])" office:value-type="float" office:value="1.50498" calcext:value-type="float">
            <text:p>1.50498</text:p>
          </table:table-cell>
          <table:table-cell office:value-type="float" office:value="3.808" calcext:value-type="float">
            <text:p>3.808</text:p>
          </table:table-cell>
          <table:table-cell office:value-type="float" office:value="0.04" calcext:value-type="float">
            <text:p>0.04</text:p>
          </table:table-cell>
          <table:table-cell office:value-type="float" office:value="0.15232" calcext:value-type="float">
            <text:p>0.15232</text:p>
          </table:table-cell>
          <table:table-cell table:number-columns-repeated="5"/>
        </table:table-row>
        <table:table-row table:style-name="ro1">
          <table:table-cell office:value-type="float" office:value="946685349" calcext:value-type="float">
            <text:p>946685349</text:p>
          </table:table-cell>
          <table:table-cell office:value-type="float" office:value="4.024" calcext:value-type="float">
            <text:p>4.024</text:p>
          </table:table-cell>
          <table:table-cell office:value-type="float" office:value="-0.3744" calcext:value-type="float">
            <text:p>-0.3744</text:p>
          </table:table-cell>
          <table:table-cell office:value-type="float" office:value="-1.50659" calcext:value-type="float">
            <text:p>-1.50659</text:p>
          </table:table-cell>
          <table:table-cell table:formula="of:=ABS([.D11])" office:value-type="float" office:value="1.50659" calcext:value-type="float">
            <text:p>1.50659</text:p>
          </table:table-cell>
          <table:table-cell office:value-type="float" office:value="3.808" calcext:value-type="float">
            <text:p>3.80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2947" calcext:value-type="float">
            <text:p>0.12947</text:p>
          </table:table-cell>
          <table:table-cell table:number-columns-repeated="3"/>
          <table:table-cell office:value-type="string" calcext:value-type="string">
            <text:p>battery voltage delta</text:p>
          </table:table-cell>
          <table:table-cell table:formula="of:=[.F430]-[.F2]" office:value-type="float" office:value="0.0960000000000001" calcext:value-type="float">
            <text:p>0.0960000000000001</text:p>
          </table:table-cell>
        </table:table-row>
        <table:table-row table:style-name="ro1">
          <table:table-cell office:value-type="float" office:value="946685410" calcext:value-type="float">
            <text:p>946685410</text:p>
          </table:table-cell>
          <table:table-cell office:value-type="float" office:value="4.024" calcext:value-type="float">
            <text:p>4.024</text:p>
          </table:table-cell>
          <table:table-cell office:value-type="float" office:value="-0.376" calcext:value-type="float">
            <text:p>-0.376</text:p>
          </table:table-cell>
          <table:table-cell office:value-type="float" office:value="-1.51302" calcext:value-type="float">
            <text:p>-1.51302</text:p>
          </table:table-cell>
          <table:table-cell table:formula="of:=ABS([.D12])" office:value-type="float" office:value="1.51302" calcext:value-type="float">
            <text:p>1.51302</text:p>
          </table:table-cell>
          <table:table-cell office:value-type="float" office:value="3.808" calcext:value-type="float">
            <text:p>3.808</text:p>
          </table:table-cell>
          <table:table-cell office:value-type="float" office:value="0.04" calcext:value-type="float">
            <text:p>0.04</text:p>
          </table:table-cell>
          <table:table-cell office:value-type="float" office:value="0.15232" calcext:value-type="float">
            <text:p>0.15232</text:p>
          </table:table-cell>
          <table:table-cell table:number-columns-repeated="5"/>
        </table:table-row>
        <table:table-row table:style-name="ro1">
          <table:table-cell office:value-type="float" office:value="946685471" calcext:value-type="float">
            <text:p>946685471</text:p>
          </table:table-cell>
          <table:table-cell office:value-type="float" office:value="4.032" calcext:value-type="float">
            <text:p>4.032</text:p>
          </table:table-cell>
          <table:table-cell office:value-type="float" office:value="-0.3776" calcext:value-type="float">
            <text:p>-0.3776</text:p>
          </table:table-cell>
          <table:table-cell office:value-type="float" office:value="-1.52248" calcext:value-type="float">
            <text:p>-1.52248</text:p>
          </table:table-cell>
          <table:table-cell table:formula="of:=ABS([.D13])" office:value-type="float" office:value="1.52248" calcext:value-type="float">
            <text:p>1.52248</text:p>
          </table:table-cell>
          <table:table-cell office:value-type="float" office:value="3.808" calcext:value-type="float">
            <text:p>3.80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2947" calcext:value-type="float">
            <text:p>0.12947</text:p>
          </table:table-cell>
          <table:table-cell table:number-columns-repeated="5"/>
        </table:table-row>
        <table:table-row table:style-name="ro1">
          <table:table-cell office:value-type="float" office:value="946685532" calcext:value-type="float">
            <text:p>946685532</text:p>
          </table:table-cell>
          <table:table-cell office:value-type="float" office:value="4.032" calcext:value-type="float">
            <text:p>4.032</text:p>
          </table:table-cell>
          <table:table-cell office:value-type="float" office:value="-0.3784" calcext:value-type="float">
            <text:p>-0.3784</text:p>
          </table:table-cell>
          <table:table-cell office:value-type="float" office:value="-1.52571" calcext:value-type="float">
            <text:p>-1.52571</text:p>
          </table:table-cell>
          <table:table-cell table:formula="of:=ABS([.D14])" office:value-type="float" office:value="1.52571" calcext:value-type="float">
            <text:p>1.52571</text:p>
          </table:table-cell>
          <table:table-cell office:value-type="float" office:value="3.808" calcext:value-type="float">
            <text:p>3.808</text:p>
          </table:table-cell>
          <table:table-cell office:value-type="float" office:value="0.0412" calcext:value-type="float">
            <text:p>0.0412</text:p>
          </table:table-cell>
          <table:table-cell office:value-type="float" office:value="0.15689" calcext:value-type="float">
            <text:p>0.15689</text:p>
          </table:table-cell>
          <table:table-cell table:number-columns-repeated="3"/>
          <table:table-cell office:value-type="string" calcext:value-type="string">
            <text:p>Power (Wh)</text:p>
          </table:table-cell>
          <table:table-cell table:formula="of:=ABS(SUM([.D2:.D430]) * (60 / 3600))" office:value-type="float" office:value="2.90724516666667" calcext:value-type="float">
            <text:p>2.90724516666667</text:p>
          </table:table-cell>
        </table:table-row>
        <table:table-row table:style-name="ro1">
          <table:table-cell office:value-type="float" office:value="946685593" calcext:value-type="float">
            <text:p>946685593</text:p>
          </table:table-cell>
          <table:table-cell office:value-type="float" office:value="4.032" calcext:value-type="float">
            <text:p>4.032</text:p>
          </table:table-cell>
          <table:table-cell office:value-type="float" office:value="-0.38" calcext:value-type="float">
            <text:p>-0.38</text:p>
          </table:table-cell>
          <table:table-cell office:value-type="float" office:value="-1.53216" calcext:value-type="float">
            <text:p>-1.53216</text:p>
          </table:table-cell>
          <table:table-cell table:formula="of:=ABS([.D15])" office:value-type="float" office:value="1.53216" calcext:value-type="float">
            <text:p>1.53216</text:p>
          </table:table-cell>
          <table:table-cell office:value-type="float" office:value="3.816" calcext:value-type="float">
            <text:p>3.816</text:p>
          </table:table-cell>
          <table:table-cell office:value-type="float" office:value="0.034" calcext:value-type="float">
            <text:p>0.034</text:p>
          </table:table-cell>
          <table:table-cell office:value-type="float" office:value="0.12974" calcext:value-type="float">
            <text:p>0.12974</text:p>
          </table:table-cell>
          <table:table-cell table:number-columns-repeated="3"/>
          <table:table-cell office:value-type="string" calcext:value-type="string">
            <text:p>Power (mAh)</text:p>
          </table:table-cell>
          <table:table-cell table:formula="of:=ABS(SUM([.C2:.C430]) * (60 / 3600)) * 1000" office:value-type="float" office:value="706.64" calcext:value-type="float">
            <text:p>706.64</text:p>
          </table:table-cell>
        </table:table-row>
        <table:table-row table:style-name="ro1">
          <table:table-cell office:value-type="float" office:value="946685654" calcext:value-type="float">
            <text:p>946685654</text:p>
          </table:table-cell>
          <table:table-cell office:value-type="float" office:value="4.032" calcext:value-type="float">
            <text:p>4.032</text:p>
          </table:table-cell>
          <table:table-cell office:value-type="float" office:value="-0.376" calcext:value-type="float">
            <text:p>-0.376</text:p>
          </table:table-cell>
          <table:table-cell office:value-type="float" office:value="-1.51603" calcext:value-type="float">
            <text:p>-1.51603</text:p>
          </table:table-cell>
          <table:table-cell table:formula="of:=ABS([.D16])" office:value-type="float" office:value="1.51603" calcext:value-type="float">
            <text:p>1.51603</text:p>
          </table:table-cell>
          <table:table-cell office:value-type="float" office:value="3.816" calcext:value-type="float">
            <text:p>3.816</text:p>
          </table:table-cell>
          <table:table-cell office:value-type="float" office:value="0.034" calcext:value-type="float">
            <text:p>0.034</text:p>
          </table:table-cell>
          <table:table-cell office:value-type="float" office:value="0.12974" calcext:value-type="float">
            <text:p>0.12974</text:p>
          </table:table-cell>
          <table:table-cell table:number-columns-repeated="5"/>
        </table:table-row>
        <table:table-row table:style-name="ro1">
          <table:table-cell office:value-type="float" office:value="946685715" calcext:value-type="float">
            <text:p>946685715</text:p>
          </table:table-cell>
          <table:table-cell office:value-type="float" office:value="4.032" calcext:value-type="float">
            <text:p>4.032</text:p>
          </table:table-cell>
          <table:table-cell office:value-type="float" office:value="-0.3784" calcext:value-type="float">
            <text:p>-0.3784</text:p>
          </table:table-cell>
          <table:table-cell office:value-type="float" office:value="-1.52571" calcext:value-type="float">
            <text:p>-1.52571</text:p>
          </table:table-cell>
          <table:table-cell table:formula="of:=ABS([.D17])" office:value-type="float" office:value="1.52571" calcext:value-type="float">
            <text:p>1.52571</text:p>
          </table:table-cell>
          <table:table-cell office:value-type="float" office:value="3.816" calcext:value-type="float">
            <text:p>3.81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669" calcext:value-type="float">
            <text:p>0.12669</text:p>
          </table:table-cell>
          <table:table-cell table:number-columns-repeated="5"/>
        </table:table-row>
        <table:table-row table:style-name="ro1">
          <table:table-cell office:value-type="float" office:value="946685776" calcext:value-type="float">
            <text:p>946685776</text:p>
          </table:table-cell>
          <table:table-cell office:value-type="float" office:value="4.032" calcext:value-type="float">
            <text:p>4.032</text:p>
          </table:table-cell>
          <table:table-cell office:value-type="float" office:value="-0.3764" calcext:value-type="float">
            <text:p>-0.3764</text:p>
          </table:table-cell>
          <table:table-cell office:value-type="float" office:value="-1.51764" calcext:value-type="float">
            <text:p>-1.51764</text:p>
          </table:table-cell>
          <table:table-cell table:formula="of:=ABS([.D18])" office:value-type="float" office:value="1.51764" calcext:value-type="float">
            <text:p>1.51764</text:p>
          </table:table-cell>
          <table:table-cell office:value-type="float" office:value="3.816" calcext:value-type="float">
            <text:p>3.816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4959" calcext:value-type="float">
            <text:p>0.14959</text:p>
          </table:table-cell>
          <table:table-cell table:number-columns-repeated="3"/>
          <table:table-cell office:value-type="string" calcext:value-type="string">
            <text:p>% of 18650 charged</text:p>
          </table:table-cell>
          <table:table-cell table:style-name="ce1" table:formula="of:=[.M15]/3000" office:value-type="percentage" office:value="0.235546666666667" calcext:value-type="percentage">
            <text:p>23.55%</text:p>
          </table:table-cell>
        </table:table-row>
        <table:table-row table:style-name="ro1">
          <table:table-cell office:value-type="float" office:value="946685837" calcext:value-type="float">
            <text:p>946685837</text:p>
          </table:table-cell>
          <table:table-cell office:value-type="float" office:value="4.04" calcext:value-type="float">
            <text:p>4.04</text:p>
          </table:table-cell>
          <table:table-cell office:value-type="float" office:value="-0.3804" calcext:value-type="float">
            <text:p>-0.3804</text:p>
          </table:table-cell>
          <table:table-cell office:value-type="float" office:value="-1.53682" calcext:value-type="float">
            <text:p>-1.53682</text:p>
          </table:table-cell>
          <table:table-cell table:formula="of:=ABS([.D19])" office:value-type="float" office:value="1.53682" calcext:value-type="float">
            <text:p>1.53682</text:p>
          </table:table-cell>
          <table:table-cell office:value-type="float" office:value="3.816" calcext:value-type="float">
            <text:p>3.816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127" calcext:value-type="float">
            <text:p>0.13127</text:p>
          </table:table-cell>
          <table:table-cell table:number-columns-repeated="5"/>
        </table:table-row>
        <table:table-row table:style-name="ro1">
          <table:table-cell office:value-type="float" office:value="946685898" calcext:value-type="float">
            <text:p>946685898</text:p>
          </table:table-cell>
          <table:table-cell office:value-type="float" office:value="4.04" calcext:value-type="float">
            <text:p>4.04</text:p>
          </table:table-cell>
          <table:table-cell office:value-type="float" office:value="-0.3776" calcext:value-type="float">
            <text:p>-0.3776</text:p>
          </table:table-cell>
          <table:table-cell office:value-type="float" office:value="-1.5255" calcext:value-type="float">
            <text:p>-1.5255</text:p>
          </table:table-cell>
          <table:table-cell table:formula="of:=ABS([.D20])" office:value-type="float" office:value="1.5255" calcext:value-type="float">
            <text:p>1.5255</text:p>
          </table:table-cell>
          <table:table-cell office:value-type="float" office:value="3.816" calcext:value-type="float">
            <text:p>3.816</text:p>
          </table:table-cell>
          <table:table-cell office:value-type="float" office:value="0.034" calcext:value-type="float">
            <text:p>0.034</text:p>
          </table:table-cell>
          <table:table-cell office:value-type="float" office:value="0.12974" calcext:value-type="float">
            <text:p>0.12974</text:p>
          </table:table-cell>
          <table:table-cell table:number-columns-repeated="5"/>
        </table:table-row>
        <table:table-row table:style-name="ro1">
          <table:table-cell office:value-type="float" office:value="946685959" calcext:value-type="float">
            <text:p>946685959</text:p>
          </table:table-cell>
          <table:table-cell office:value-type="float" office:value="4.032" calcext:value-type="float">
            <text:p>4.032</text:p>
          </table:table-cell>
          <table:table-cell office:value-type="float" office:value="-0.3712" calcext:value-type="float">
            <text:p>-0.3712</text:p>
          </table:table-cell>
          <table:table-cell office:value-type="float" office:value="-1.49668" calcext:value-type="float">
            <text:p>-1.49668</text:p>
          </table:table-cell>
          <table:table-cell table:formula="of:=ABS([.D21])" office:value-type="float" office:value="1.49668" calcext:value-type="float">
            <text:p>1.49668</text:p>
          </table:table-cell>
          <table:table-cell office:value-type="float" office:value="3.816" calcext:value-type="float">
            <text:p>3.816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806" calcext:value-type="float">
            <text:p>0.14806</text:p>
          </table:table-cell>
          <table:table-cell table:number-columns-repeated="5"/>
        </table:table-row>
        <table:table-row table:style-name="ro1">
          <table:table-cell office:value-type="float" office:value="946686020" calcext:value-type="float">
            <text:p>946686020</text:p>
          </table:table-cell>
          <table:table-cell office:value-type="float" office:value="4.032" calcext:value-type="float">
            <text:p>4.032</text:p>
          </table:table-cell>
          <table:table-cell office:value-type="float" office:value="-0.3688" calcext:value-type="float">
            <text:p>-0.3688</text:p>
          </table:table-cell>
          <table:table-cell office:value-type="float" office:value="-1.487" calcext:value-type="float">
            <text:p>-1.487</text:p>
          </table:table-cell>
          <table:table-cell table:formula="of:=ABS([.D22])" office:value-type="float" office:value="1.487" calcext:value-type="float">
            <text:p>1.487</text:p>
          </table:table-cell>
          <table:table-cell office:value-type="float" office:value="3.816" calcext:value-type="float">
            <text:p>3.81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22" calcext:value-type="float">
            <text:p>0.12822</text:p>
          </table:table-cell>
          <table:table-cell table:number-columns-repeated="5"/>
        </table:table-row>
        <table:table-row table:style-name="ro1">
          <table:table-cell office:value-type="float" office:value="946686081" calcext:value-type="float">
            <text:p>946686081</text:p>
          </table:table-cell>
          <table:table-cell office:value-type="float" office:value="4.04" calcext:value-type="float">
            <text:p>4.04</text:p>
          </table:table-cell>
          <table:table-cell office:value-type="float" office:value="-0.38" calcext:value-type="float">
            <text:p>-0.38</text:p>
          </table:table-cell>
          <table:table-cell office:value-type="float" office:value="-1.5352" calcext:value-type="float">
            <text:p>-1.5352</text:p>
          </table:table-cell>
          <table:table-cell table:formula="of:=ABS([.D23])" office:value-type="float" office:value="1.5352" calcext:value-type="float">
            <text:p>1.5352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308" calcext:value-type="float">
            <text:p>0.13308</text:p>
          </table:table-cell>
          <table:table-cell table:number-columns-repeated="5"/>
        </table:table-row>
        <table:table-row table:style-name="ro1">
          <table:table-cell office:value-type="float" office:value="946686142" calcext:value-type="float">
            <text:p>946686142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876" calcext:value-type="float">
            <text:p>-0.3876</text:p>
          </table:table-cell>
          <table:table-cell office:value-type="float" office:value="-1.569" calcext:value-type="float">
            <text:p>-1.569</text:p>
          </table:table-cell>
          <table:table-cell table:formula="of:=ABS([.D24])" office:value-type="float" office:value="1.569" calcext:value-type="float">
            <text:p>1.569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499" calcext:value-type="float">
            <text:p>0.1499</text:p>
          </table:table-cell>
          <table:table-cell table:number-columns-repeated="5"/>
        </table:table-row>
        <table:table-row table:style-name="ro1">
          <table:table-cell office:value-type="float" office:value="946686203" calcext:value-type="float">
            <text:p>946686203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884" calcext:value-type="float">
            <text:p>-0.3884</text:p>
          </table:table-cell>
          <table:table-cell office:value-type="float" office:value="-1.57224" calcext:value-type="float">
            <text:p>-1.57224</text:p>
          </table:table-cell>
          <table:table-cell table:formula="of:=ABS([.D25])" office:value-type="float" office:value="1.57224" calcext:value-type="float">
            <text:p>1.57224</text:p>
          </table:table-cell>
          <table:table-cell office:value-type="float" office:value="3.816" calcext:value-type="float">
            <text:p>3.816</text:p>
          </table:table-cell>
          <table:table-cell office:value-type="float" office:value="0.034" calcext:value-type="float">
            <text:p>0.034</text:p>
          </table:table-cell>
          <table:table-cell office:value-type="float" office:value="0.12974" calcext:value-type="float">
            <text:p>0.12974</text:p>
          </table:table-cell>
          <table:table-cell table:number-columns-repeated="5"/>
        </table:table-row>
        <table:table-row table:style-name="ro1">
          <table:table-cell office:value-type="float" office:value="946686264" calcext:value-type="float">
            <text:p>946686264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84" calcext:value-type="float">
            <text:p>-0.384</text:p>
          </table:table-cell>
          <table:table-cell office:value-type="float" office:value="-1.55443" calcext:value-type="float">
            <text:p>-1.55443</text:p>
          </table:table-cell>
          <table:table-cell table:formula="of:=ABS([.D26])" office:value-type="float" office:value="1.55443" calcext:value-type="float">
            <text:p>1.55443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499" calcext:value-type="float">
            <text:p>0.1499</text:p>
          </table:table-cell>
          <table:table-cell table:number-columns-repeated="5"/>
        </table:table-row>
        <table:table-row table:style-name="ro1">
          <table:table-cell office:value-type="float" office:value="946686325" calcext:value-type="float">
            <text:p>946686325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796" calcext:value-type="float">
            <text:p>-0.3796</text:p>
          </table:table-cell>
          <table:table-cell office:value-type="float" office:value="-1.53662" calcext:value-type="float">
            <text:p>-1.53662</text:p>
          </table:table-cell>
          <table:table-cell table:formula="of:=ABS([.D27])" office:value-type="float" office:value="1.53662" calcext:value-type="float">
            <text:p>1.53662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155" calcext:value-type="float">
            <text:p>0.13155</text:p>
          </table:table-cell>
          <table:table-cell table:number-columns-repeated="5"/>
        </table:table-row>
        <table:table-row table:style-name="ro1">
          <table:table-cell office:value-type="float" office:value="946686386" calcext:value-type="float">
            <text:p>946686386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752" calcext:value-type="float">
            <text:p>-0.3752</text:p>
          </table:table-cell>
          <table:table-cell office:value-type="float" office:value="-1.51881" calcext:value-type="float">
            <text:p>-1.51881</text:p>
          </table:table-cell>
          <table:table-cell table:formula="of:=ABS([.D28])" office:value-type="float" office:value="1.51881" calcext:value-type="float">
            <text:p>1.51881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02" calcext:value-type="float">
            <text:p>0.13002</text:p>
          </table:table-cell>
          <table:table-cell table:number-columns-repeated="5"/>
        </table:table-row>
        <table:table-row table:style-name="ro1">
          <table:table-cell office:value-type="float" office:value="946686447" calcext:value-type="float">
            <text:p>946686447</text:p>
          </table:table-cell>
          <table:table-cell office:value-type="float" office:value="4.032" calcext:value-type="float">
            <text:p>4.032</text:p>
          </table:table-cell>
          <table:table-cell office:value-type="float" office:value="-0.3516" calcext:value-type="float">
            <text:p>-0.3516</text:p>
          </table:table-cell>
          <table:table-cell office:value-type="float" office:value="-1.41765" calcext:value-type="float">
            <text:p>-1.41765</text:p>
          </table:table-cell>
          <table:table-cell table:formula="of:=ABS([.D29])" office:value-type="float" office:value="1.41765" calcext:value-type="float">
            <text:p>1.41765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02" calcext:value-type="float">
            <text:p>0.13002</text:p>
          </table:table-cell>
          <table:table-cell table:number-columns-repeated="5"/>
        </table:table-row>
        <table:table-row table:style-name="ro1">
          <table:table-cell office:value-type="float" office:value="946686508" calcext:value-type="float">
            <text:p>946686508</text:p>
          </table:table-cell>
          <table:table-cell office:value-type="float" office:value="4.032" calcext:value-type="float">
            <text:p>4.032</text:p>
          </table:table-cell>
          <table:table-cell office:value-type="float" office:value="-0.3548" calcext:value-type="float">
            <text:p>-0.3548</text:p>
          </table:table-cell>
          <table:table-cell office:value-type="float" office:value="-1.43055" calcext:value-type="float">
            <text:p>-1.43055</text:p>
          </table:table-cell>
          <table:table-cell table:formula="of:=ABS([.D30])" office:value-type="float" office:value="1.43055" calcext:value-type="float">
            <text:p>1.43055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49" calcext:value-type="float">
            <text:p>0.12849</text:p>
          </table:table-cell>
          <table:table-cell table:number-columns-repeated="5"/>
        </table:table-row>
        <table:table-row table:style-name="ro1">
          <table:table-cell office:value-type="float" office:value="946686569" calcext:value-type="float">
            <text:p>946686569</text:p>
          </table:table-cell>
          <table:table-cell office:value-type="float" office:value="4.04" calcext:value-type="float">
            <text:p>4.04</text:p>
          </table:table-cell>
          <table:table-cell office:value-type="float" office:value="-0.3692" calcext:value-type="float">
            <text:p>-0.3692</text:p>
          </table:table-cell>
          <table:table-cell office:value-type="float" office:value="-1.49157" calcext:value-type="float">
            <text:p>-1.49157</text:p>
          </table:table-cell>
          <table:table-cell table:formula="of:=ABS([.D31])" office:value-type="float" office:value="1.49157" calcext:value-type="float">
            <text:p>1.49157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02" calcext:value-type="float">
            <text:p>0.13002</text:p>
          </table:table-cell>
          <table:table-cell table:number-columns-repeated="5"/>
        </table:table-row>
        <table:table-row table:style-name="ro1">
          <table:table-cell office:value-type="float" office:value="946686630" calcext:value-type="float">
            <text:p>946686630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708" calcext:value-type="float">
            <text:p>-0.3708</text:p>
          </table:table-cell>
          <table:table-cell office:value-type="float" office:value="-1.501" calcext:value-type="float">
            <text:p>-1.501</text:p>
          </table:table-cell>
          <table:table-cell table:formula="of:=ABS([.D32])" office:value-type="float" office:value="1.501" calcext:value-type="float">
            <text:p>1.501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613" calcext:value-type="float">
            <text:p>0.13613</text:p>
          </table:table-cell>
          <table:table-cell table:number-columns-repeated="5"/>
        </table:table-row>
        <table:table-row table:style-name="ro1">
          <table:table-cell office:value-type="float" office:value="946686691" calcext:value-type="float">
            <text:p>946686691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768" calcext:value-type="float">
            <text:p>-0.3768</text:p>
          </table:table-cell>
          <table:table-cell office:value-type="float" office:value="-1.52529" calcext:value-type="float">
            <text:p>-1.52529</text:p>
          </table:table-cell>
          <table:table-cell table:formula="of:=ABS([.D33])" office:value-type="float" office:value="1.52529" calcext:value-type="float">
            <text:p>1.52529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29" calcext:value-type="float">
            <text:p>0.13029</text:p>
          </table:table-cell>
          <table:table-cell table:number-columns-repeated="5"/>
        </table:table-row>
        <table:table-row table:style-name="ro1">
          <table:table-cell office:value-type="float" office:value="946686752" calcext:value-type="float">
            <text:p>946686752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764" calcext:value-type="float">
            <text:p>-0.3764</text:p>
          </table:table-cell>
          <table:table-cell office:value-type="float" office:value="-1.52367" calcext:value-type="float">
            <text:p>-1.52367</text:p>
          </table:table-cell>
          <table:table-cell table:formula="of:=ABS([.D34])" office:value-type="float" office:value="1.52367" calcext:value-type="float">
            <text:p>1.52367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14408" calcext:value-type="float">
            <text:p>0.14408</text:p>
          </table:table-cell>
          <table:table-cell table:number-columns-repeated="5"/>
        </table:table-row>
        <table:table-row table:style-name="ro1">
          <table:table-cell office:value-type="float" office:value="946686813" calcext:value-type="float">
            <text:p>946686813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764" calcext:value-type="float">
            <text:p>-0.3764</text:p>
          </table:table-cell>
          <table:table-cell office:value-type="float" office:value="-1.52367" calcext:value-type="float">
            <text:p>-1.52367</text:p>
          </table:table-cell>
          <table:table-cell table:formula="of:=ABS([.D35])" office:value-type="float" office:value="1.52367" calcext:value-type="float">
            <text:p>1.52367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29" calcext:value-type="float">
            <text:p>0.13029</text:p>
          </table:table-cell>
          <table:table-cell table:number-columns-repeated="5"/>
        </table:table-row>
        <table:table-row table:style-name="ro1">
          <table:table-cell office:value-type="float" office:value="946686874" calcext:value-type="float">
            <text:p>946686874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736" calcext:value-type="float">
            <text:p>-0.3736</text:p>
          </table:table-cell>
          <table:table-cell office:value-type="float" office:value="-1.51233" calcext:value-type="float">
            <text:p>-1.51233</text:p>
          </table:table-cell>
          <table:table-cell table:formula="of:=ABS([.D36])" office:value-type="float" office:value="1.51233" calcext:value-type="float">
            <text:p>1.51233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642" calcext:value-type="float">
            <text:p>0.13642</text:p>
          </table:table-cell>
          <table:table-cell table:number-columns-repeated="5"/>
        </table:table-row>
        <table:table-row table:style-name="ro1">
          <table:table-cell office:value-type="float" office:value="946686935" calcext:value-type="float">
            <text:p>946686935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72" calcext:value-type="float">
            <text:p>-0.372</text:p>
          </table:table-cell>
          <table:table-cell office:value-type="float" office:value="-1.50586" calcext:value-type="float">
            <text:p>-1.50586</text:p>
          </table:table-cell>
          <table:table-cell table:formula="of:=ABS([.D37])" office:value-type="float" office:value="1.50586" calcext:value-type="float">
            <text:p>1.5058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868" calcext:value-type="float">
            <text:p>0.14868</text:p>
          </table:table-cell>
          <table:table-cell table:number-columns-repeated="5"/>
        </table:table-row>
        <table:table-row table:style-name="ro1">
          <table:table-cell office:value-type="float" office:value="946686996" calcext:value-type="float">
            <text:p>946686996</text:p>
          </table:table-cell>
          <table:table-cell office:value-type="float" office:value="4.048" calcext:value-type="float">
            <text:p>4.048</text:p>
          </table:table-cell>
          <table:table-cell office:value-type="float" office:value="-0.3712" calcext:value-type="float">
            <text:p>-0.3712</text:p>
          </table:table-cell>
          <table:table-cell office:value-type="float" office:value="-1.50262" calcext:value-type="float">
            <text:p>-1.50262</text:p>
          </table:table-cell>
          <table:table-cell table:formula="of:=ABS([.D38])" office:value-type="float" office:value="1.50262" calcext:value-type="float">
            <text:p>1.50262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335" calcext:value-type="float">
            <text:p>0.13335</text:p>
          </table:table-cell>
          <table:table-cell table:number-columns-repeated="5"/>
        </table:table-row>
        <table:table-row table:style-name="ro1">
          <table:table-cell office:value-type="float" office:value="946687057" calcext:value-type="float">
            <text:p>946687057</text:p>
          </table:table-cell>
          <table:table-cell office:value-type="float" office:value="4.056" calcext:value-type="float">
            <text:p>4.056</text:p>
          </table:table-cell>
          <table:table-cell office:value-type="float" office:value="-0.376" calcext:value-type="float">
            <text:p>-0.376</text:p>
          </table:table-cell>
          <table:table-cell office:value-type="float" office:value="-1.52506" calcext:value-type="float">
            <text:p>-1.52506</text:p>
          </table:table-cell>
          <table:table-cell table:formula="of:=ABS([.D39])" office:value-type="float" office:value="1.52506" calcext:value-type="float">
            <text:p>1.5250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152" calcext:value-type="float">
            <text:p>0.0152</text:p>
          </table:table-cell>
          <table:table-cell office:value-type="float" office:value="0.05825" calcext:value-type="float">
            <text:p>0.05825</text:p>
          </table:table-cell>
          <table:table-cell table:number-columns-repeated="5"/>
        </table:table-row>
        <table:table-row table:style-name="ro1">
          <table:table-cell office:value-type="float" office:value="946687118" calcext:value-type="float">
            <text:p>946687118</text:p>
          </table:table-cell>
          <table:table-cell office:value-type="float" office:value="4.064" calcext:value-type="float">
            <text:p>4.064</text:p>
          </table:table-cell>
          <table:table-cell office:value-type="float" office:value="-0.3824" calcext:value-type="float">
            <text:p>-0.3824</text:p>
          </table:table-cell>
          <table:table-cell office:value-type="float" office:value="-1.55407" calcext:value-type="float">
            <text:p>-1.55407</text:p>
          </table:table-cell>
          <table:table-cell table:formula="of:=ABS([.D40])" office:value-type="float" office:value="1.55407" calcext:value-type="float">
            <text:p>1.55407</text:p>
          </table:table-cell>
          <table:table-cell office:value-type="float" office:value="3.84" calcext:value-type="float">
            <text:p>3.8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56" calcext:value-type="float">
            <text:p>0.13056</text:p>
          </table:table-cell>
          <table:table-cell table:number-columns-repeated="5"/>
        </table:table-row>
        <table:table-row table:style-name="ro1">
          <table:table-cell office:value-type="float" office:value="946687179" calcext:value-type="float">
            <text:p>946687179</text:p>
          </table:table-cell>
          <table:table-cell office:value-type="float" office:value="4.064" calcext:value-type="float">
            <text:p>4.064</text:p>
          </table:table-cell>
          <table:table-cell office:value-type="float" office:value="-0.3836" calcext:value-type="float">
            <text:p>-0.3836</text:p>
          </table:table-cell>
          <table:table-cell office:value-type="float" office:value="-1.55895" calcext:value-type="float">
            <text:p>-1.55895</text:p>
          </table:table-cell>
          <table:table-cell table:formula="of:=ABS([.D41])" office:value-type="float" office:value="1.55895" calcext:value-type="float">
            <text:p>1.55895</text:p>
          </table:table-cell>
          <table:table-cell office:value-type="float" office:value="3.84" calcext:value-type="float">
            <text:p>3.8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56" calcext:value-type="float">
            <text:p>0.13056</text:p>
          </table:table-cell>
          <table:table-cell table:number-columns-repeated="5"/>
        </table:table-row>
        <table:table-row table:style-name="ro1">
          <table:table-cell office:value-type="float" office:value="946687240" calcext:value-type="float">
            <text:p>946687240</text:p>
          </table:table-cell>
          <table:table-cell office:value-type="float" office:value="4.064" calcext:value-type="float">
            <text:p>4.064</text:p>
          </table:table-cell>
          <table:table-cell office:value-type="float" office:value="-0.3844" calcext:value-type="float">
            <text:p>-0.3844</text:p>
          </table:table-cell>
          <table:table-cell office:value-type="float" office:value="-1.5622" calcext:value-type="float">
            <text:p>-1.5622</text:p>
          </table:table-cell>
          <table:table-cell table:formula="of:=ABS([.D42])" office:value-type="float" office:value="1.5622" calcext:value-type="float">
            <text:p>1.5622</text:p>
          </table:table-cell>
          <table:table-cell office:value-type="float" office:value="3.84" calcext:value-type="float">
            <text:p>3.84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746" calcext:value-type="float">
            <text:p>0.14746</text:p>
          </table:table-cell>
          <table:table-cell table:number-columns-repeated="5"/>
        </table:table-row>
        <table:table-row table:style-name="ro1">
          <table:table-cell office:value-type="float" office:value="946687301" calcext:value-type="float">
            <text:p>946687301</text:p>
          </table:table-cell>
          <table:table-cell office:value-type="float" office:value="4.064" calcext:value-type="float">
            <text:p>4.064</text:p>
          </table:table-cell>
          <table:table-cell office:value-type="float" office:value="-0.384" calcext:value-type="float">
            <text:p>-0.384</text:p>
          </table:table-cell>
          <table:table-cell office:value-type="float" office:value="-1.56058" calcext:value-type="float">
            <text:p>-1.56058</text:p>
          </table:table-cell>
          <table:table-cell table:formula="of:=ABS([.D43])" office:value-type="float" office:value="1.56058" calcext:value-type="float">
            <text:p>1.56058</text:p>
          </table:table-cell>
          <table:table-cell office:value-type="float" office:value="3.84" calcext:value-type="float">
            <text:p>3.8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56" calcext:value-type="float">
            <text:p>0.13056</text:p>
          </table:table-cell>
          <table:table-cell table:number-columns-repeated="5"/>
        </table:table-row>
        <table:table-row table:style-name="ro1">
          <table:table-cell office:value-type="float" office:value="946687362" calcext:value-type="float">
            <text:p>946687362</text:p>
          </table:table-cell>
          <table:table-cell office:value-type="float" office:value="4.064" calcext:value-type="float">
            <text:p>4.064</text:p>
          </table:table-cell>
          <table:table-cell office:value-type="float" office:value="-0.39" calcext:value-type="float">
            <text:p>-0.39</text:p>
          </table:table-cell>
          <table:table-cell office:value-type="float" office:value="-1.58496" calcext:value-type="float">
            <text:p>-1.58496</text:p>
          </table:table-cell>
          <table:table-cell table:formula="of:=ABS([.D44])" office:value-type="float" office:value="1.58496" calcext:value-type="float">
            <text:p>1.58496</text:p>
          </table:table-cell>
          <table:table-cell office:value-type="float" office:value="3.84" calcext:value-type="float">
            <text:p>3.84</text:p>
          </table:table-cell>
          <table:table-cell office:value-type="float" office:value="0.0372" calcext:value-type="float">
            <text:p>0.0372</text:p>
          </table:table-cell>
          <table:table-cell office:value-type="float" office:value="0.14285" calcext:value-type="float">
            <text:p>0.14285</text:p>
          </table:table-cell>
          <table:table-cell table:number-columns-repeated="5"/>
        </table:table-row>
        <table:table-row table:style-name="ro1">
          <table:table-cell office:value-type="float" office:value="946687423" calcext:value-type="float">
            <text:p>946687423</text:p>
          </table:table-cell>
          <table:table-cell office:value-type="float" office:value="4.072" calcext:value-type="float">
            <text:p>4.072</text:p>
          </table:table-cell>
          <table:table-cell office:value-type="float" office:value="-0.3904" calcext:value-type="float">
            <text:p>-0.3904</text:p>
          </table:table-cell>
          <table:table-cell office:value-type="float" office:value="-1.58971" calcext:value-type="float">
            <text:p>-1.58971</text:p>
          </table:table-cell>
          <table:table-cell table:formula="of:=ABS([.D45])" office:value-type="float" office:value="1.58971" calcext:value-type="float">
            <text:p>1.58971</text:p>
          </table:table-cell>
          <table:table-cell office:value-type="float" office:value="3.84" calcext:value-type="float">
            <text:p>3.84</text:p>
          </table:table-cell>
          <table:table-cell office:value-type="float" office:value="0.0312" calcext:value-type="float">
            <text:p>0.0312</text:p>
          </table:table-cell>
          <table:table-cell office:value-type="float" office:value="0.11981" calcext:value-type="float">
            <text:p>0.11981</text:p>
          </table:table-cell>
          <table:table-cell table:number-columns-repeated="5"/>
        </table:table-row>
        <table:table-row table:style-name="ro1">
          <table:table-cell office:value-type="float" office:value="946687484" calcext:value-type="float">
            <text:p>946687484</text:p>
          </table:table-cell>
          <table:table-cell office:value-type="float" office:value="4.072" calcext:value-type="float">
            <text:p>4.072</text:p>
          </table:table-cell>
          <table:table-cell office:value-type="float" office:value="-0.3908" calcext:value-type="float">
            <text:p>-0.3908</text:p>
          </table:table-cell>
          <table:table-cell office:value-type="float" office:value="-1.59134" calcext:value-type="float">
            <text:p>-1.59134</text:p>
          </table:table-cell>
          <table:table-cell table:formula="of:=ABS([.D46])" office:value-type="float" office:value="1.59134" calcext:value-type="float">
            <text:p>1.59134</text:p>
          </table:table-cell>
          <table:table-cell office:value-type="float" office:value="3.84" calcext:value-type="float">
            <text:p>3.84</text:p>
          </table:table-cell>
          <table:table-cell office:value-type="float" office:value="0.036" calcext:value-type="float">
            <text:p>0.036</text:p>
          </table:table-cell>
          <table:table-cell office:value-type="float" office:value="0.13824" calcext:value-type="float">
            <text:p>0.13824</text:p>
          </table:table-cell>
          <table:table-cell table:number-columns-repeated="5"/>
        </table:table-row>
        <table:table-row table:style-name="ro1">
          <table:table-cell office:value-type="float" office:value="946687545" calcext:value-type="float">
            <text:p>946687545</text:p>
          </table:table-cell>
          <table:table-cell office:value-type="float" office:value="4.024" calcext:value-type="float">
            <text:p>4.024</text:p>
          </table:table-cell>
          <table:table-cell office:value-type="float" office:value="-0.3112" calcext:value-type="float">
            <text:p>-0.3112</text:p>
          </table:table-cell>
          <table:table-cell office:value-type="float" office:value="-1.25227" calcext:value-type="float">
            <text:p>-1.25227</text:p>
          </table:table-cell>
          <table:table-cell table:formula="of:=ABS([.D47])" office:value-type="float" office:value="1.25227" calcext:value-type="float">
            <text:p>1.25227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6" calcext:value-type="float">
            <text:p>0.036</text:p>
          </table:table-cell>
          <table:table-cell office:value-type="float" office:value="0.13795" calcext:value-type="float">
            <text:p>0.13795</text:p>
          </table:table-cell>
          <table:table-cell table:number-columns-repeated="5"/>
        </table:table-row>
        <table:table-row table:style-name="ro1">
          <table:table-cell office:value-type="float" office:value="946687606" calcext:value-type="float">
            <text:p>946687606</text:p>
          </table:table-cell>
          <table:table-cell office:value-type="float" office:value="4.072" calcext:value-type="float">
            <text:p>4.072</text:p>
          </table:table-cell>
          <table:table-cell office:value-type="float" office:value="-0.3884" calcext:value-type="float">
            <text:p>-0.3884</text:p>
          </table:table-cell>
          <table:table-cell office:value-type="float" office:value="-1.58156" calcext:value-type="float">
            <text:p>-1.58156</text:p>
          </table:table-cell>
          <table:table-cell table:formula="of:=ABS([.D48])" office:value-type="float" office:value="1.58156" calcext:value-type="float">
            <text:p>1.58156</text:p>
          </table:table-cell>
          <table:table-cell office:value-type="float" office:value="3.84" calcext:value-type="float">
            <text:p>3.84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363" calcext:value-type="float">
            <text:p>0.13363</text:p>
          </table:table-cell>
          <table:table-cell table:number-columns-repeated="5"/>
        </table:table-row>
        <table:table-row table:style-name="ro1">
          <table:table-cell office:value-type="float" office:value="946687667" calcext:value-type="float">
            <text:p>946687667</text:p>
          </table:table-cell>
          <table:table-cell office:value-type="float" office:value="4.072" calcext:value-type="float">
            <text:p>4.072</text:p>
          </table:table-cell>
          <table:table-cell office:value-type="float" office:value="-0.3912" calcext:value-type="float">
            <text:p>-0.3912</text:p>
          </table:table-cell>
          <table:table-cell office:value-type="float" office:value="-1.59297" calcext:value-type="float">
            <text:p>-1.59297</text:p>
          </table:table-cell>
          <table:table-cell table:formula="of:=ABS([.D49])" office:value-type="float" office:value="1.59297" calcext:value-type="float">
            <text:p>1.59297</text:p>
          </table:table-cell>
          <table:table-cell office:value-type="float" office:value="3.84" calcext:value-type="float">
            <text:p>3.84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1" calcext:value-type="float">
            <text:p>0.1321</text:p>
          </table:table-cell>
          <table:table-cell table:number-columns-repeated="5"/>
        </table:table-row>
        <table:table-row table:style-name="ro1">
          <table:table-cell office:value-type="float" office:value="946687728" calcext:value-type="float">
            <text:p>946687728</text:p>
          </table:table-cell>
          <table:table-cell office:value-type="float" office:value="4.072" calcext:value-type="float">
            <text:p>4.072</text:p>
          </table:table-cell>
          <table:table-cell office:value-type="float" office:value="-0.3824" calcext:value-type="float">
            <text:p>-0.3824</text:p>
          </table:table-cell>
          <table:table-cell office:value-type="float" office:value="-1.55713" calcext:value-type="float">
            <text:p>-1.55713</text:p>
          </table:table-cell>
          <table:table-cell table:formula="of:=ABS([.D50])" office:value-type="float" office:value="1.55713" calcext:value-type="float">
            <text:p>1.55713</text:p>
          </table:table-cell>
          <table:table-cell office:value-type="float" office:value="3.848" calcext:value-type="float">
            <text:p>3.848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545" calcext:value-type="float">
            <text:p>0.13545</text:p>
          </table:table-cell>
          <table:table-cell table:number-columns-repeated="5"/>
        </table:table-row>
        <table:table-row table:style-name="ro1">
          <table:table-cell office:value-type="float" office:value="946687789" calcext:value-type="float">
            <text:p>946687789</text:p>
          </table:table-cell>
          <table:table-cell office:value-type="float" office:value="4.072" calcext:value-type="float">
            <text:p>4.072</text:p>
          </table:table-cell>
          <table:table-cell office:value-type="float" office:value="-0.388" calcext:value-type="float">
            <text:p>-0.388</text:p>
          </table:table-cell>
          <table:table-cell office:value-type="float" office:value="-1.57994" calcext:value-type="float">
            <text:p>-1.57994</text:p>
          </table:table-cell>
          <table:table-cell table:formula="of:=ABS([.D51])" office:value-type="float" office:value="1.57994" calcext:value-type="float">
            <text:p>1.57994</text:p>
          </table:table-cell>
          <table:table-cell office:value-type="float" office:value="3.84" calcext:value-type="float">
            <text:p>3.8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56" calcext:value-type="float">
            <text:p>0.13056</text:p>
          </table:table-cell>
          <table:table-cell table:number-columns-repeated="5"/>
        </table:table-row>
        <table:table-row table:style-name="ro1">
          <table:table-cell office:value-type="float" office:value="946687850" calcext:value-type="float">
            <text:p>946687850</text:p>
          </table:table-cell>
          <table:table-cell office:value-type="float" office:value="4.016" calcext:value-type="float">
            <text:p>4.016</text:p>
          </table:table-cell>
          <table:table-cell office:value-type="float" office:value="-0.298" calcext:value-type="float">
            <text:p>-0.298</text:p>
          </table:table-cell>
          <table:table-cell office:value-type="float" office:value="-1.19677" calcext:value-type="float">
            <text:p>-1.19677</text:p>
          </table:table-cell>
          <table:table-cell table:formula="of:=ABS([.D52])" office:value-type="float" office:value="1.19677" calcext:value-type="float">
            <text:p>1.19677</text:p>
          </table:table-cell>
          <table:table-cell office:value-type="float" office:value="3.84" calcext:value-type="float">
            <text:p>3.84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053" calcext:value-type="float">
            <text:p>0.15053</text:p>
          </table:table-cell>
          <table:table-cell table:number-columns-repeated="5"/>
        </table:table-row>
        <table:table-row table:style-name="ro1">
          <table:table-cell office:value-type="float" office:value="946687911" calcext:value-type="float">
            <text:p>946687911</text:p>
          </table:table-cell>
          <table:table-cell office:value-type="float" office:value="4.072" calcext:value-type="float">
            <text:p>4.072</text:p>
          </table:table-cell>
          <table:table-cell office:value-type="float" office:value="-0.3904" calcext:value-type="float">
            <text:p>-0.3904</text:p>
          </table:table-cell>
          <table:table-cell office:value-type="float" office:value="-1.58971" calcext:value-type="float">
            <text:p>-1.58971</text:p>
          </table:table-cell>
          <table:table-cell table:formula="of:=ABS([.D53])" office:value-type="float" office:value="1.58971" calcext:value-type="float">
            <text:p>1.58971</text:p>
          </table:table-cell>
          <table:table-cell office:value-type="float" office:value="3.848" calcext:value-type="float">
            <text:p>3.84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83" calcext:value-type="float">
            <text:p>0.13083</text:p>
          </table:table-cell>
          <table:table-cell table:number-columns-repeated="5"/>
        </table:table-row>
        <table:table-row table:style-name="ro1">
          <table:table-cell office:value-type="float" office:value="946687972" calcext:value-type="float">
            <text:p>946687972</text:p>
          </table:table-cell>
          <table:table-cell office:value-type="float" office:value="4.256" calcext:value-type="float">
            <text:p>4.256</text:p>
          </table:table-cell>
          <table:table-cell office:value-type="float" office:value="-0.0792" calcext:value-type="float">
            <text:p>-0.0792</text:p>
          </table:table-cell>
          <table:table-cell office:value-type="float" office:value="-0.33708" calcext:value-type="float">
            <text:p>-0.33708</text:p>
          </table:table-cell>
          <table:table-cell table:formula="of:=ABS([.D54])" office:value-type="float" office:value="0.33708" calcext:value-type="float">
            <text:p>0.33708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02" calcext:value-type="float">
            <text:p>0.13002</text:p>
          </table:table-cell>
          <table:table-cell table:number-columns-repeated="5"/>
        </table:table-row>
        <table:table-row table:style-name="ro1">
          <table:table-cell office:value-type="float" office:value="946688033" calcext:value-type="float">
            <text:p>946688033</text:p>
          </table:table-cell>
          <table:table-cell office:value-type="float" office:value="4.104" calcext:value-type="float">
            <text:p>4.104</text:p>
          </table:table-cell>
          <table:table-cell office:value-type="float" office:value="-0.4344" calcext:value-type="float">
            <text:p>-0.4344</text:p>
          </table:table-cell>
          <table:table-cell office:value-type="float" office:value="-1.78278" calcext:value-type="float">
            <text:p>-1.78278</text:p>
          </table:table-cell>
          <table:table-cell table:formula="of:=ABS([.D55])" office:value-type="float" office:value="1.78278" calcext:value-type="float">
            <text:p>1.78278</text:p>
          </table:table-cell>
          <table:table-cell office:value-type="float" office:value="3.848" calcext:value-type="float">
            <text:p>3.848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391" calcext:value-type="float">
            <text:p>0.13391</text:p>
          </table:table-cell>
          <table:table-cell table:number-columns-repeated="5"/>
        </table:table-row>
        <table:table-row table:style-name="ro1">
          <table:table-cell office:value-type="float" office:value="946688094" calcext:value-type="float">
            <text:p>946688094</text:p>
          </table:table-cell>
          <table:table-cell office:value-type="float" office:value="4.104" calcext:value-type="float">
            <text:p>4.104</text:p>
          </table:table-cell>
          <table:table-cell office:value-type="float" office:value="-0.4408" calcext:value-type="float">
            <text:p>-0.4408</text:p>
          </table:table-cell>
          <table:table-cell office:value-type="float" office:value="-1.80904" calcext:value-type="float">
            <text:p>-1.80904</text:p>
          </table:table-cell>
          <table:table-cell table:formula="of:=ABS([.D56])" office:value-type="float" office:value="1.80904" calcext:value-type="float">
            <text:p>1.80904</text:p>
          </table:table-cell>
          <table:table-cell office:value-type="float" office:value="3.848" calcext:value-type="float">
            <text:p>3.848</text:p>
          </table:table-cell>
          <table:table-cell office:value-type="float" office:value="0.036" calcext:value-type="float">
            <text:p>0.036</text:p>
          </table:table-cell>
          <table:table-cell office:value-type="float" office:value="0.13853" calcext:value-type="float">
            <text:p>0.13853</text:p>
          </table:table-cell>
          <table:table-cell table:number-columns-repeated="5"/>
        </table:table-row>
        <table:table-row table:style-name="ro1">
          <table:table-cell office:value-type="float" office:value="946688155" calcext:value-type="float">
            <text:p>946688155</text:p>
          </table:table-cell>
          <table:table-cell office:value-type="float" office:value="4.04" calcext:value-type="float">
            <text:p>4.04</text:p>
          </table:table-cell>
          <table:table-cell office:value-type="float" office:value="-0.3312" calcext:value-type="float">
            <text:p>-0.3312</text:p>
          </table:table-cell>
          <table:table-cell office:value-type="float" office:value="-1.33805" calcext:value-type="float">
            <text:p>-1.33805</text:p>
          </table:table-cell>
          <table:table-cell table:formula="of:=ABS([.D57])" office:value-type="float" office:value="1.33805" calcext:value-type="float">
            <text:p>1.33805</text:p>
          </table:table-cell>
          <table:table-cell office:value-type="float" office:value="3.848" calcext:value-type="float">
            <text:p>3.848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37" calcext:value-type="float">
            <text:p>0.13237</text:p>
          </table:table-cell>
          <table:table-cell table:number-columns-repeated="5"/>
        </table:table-row>
        <table:table-row table:style-name="ro1">
          <table:table-cell office:value-type="float" office:value="946688216" calcext:value-type="float">
            <text:p>946688216</text:p>
          </table:table-cell>
          <table:table-cell office:value-type="float" office:value="4.104" calcext:value-type="float">
            <text:p>4.104</text:p>
          </table:table-cell>
          <table:table-cell office:value-type="float" office:value="-0.43" calcext:value-type="float">
            <text:p>-0.43</text:p>
          </table:table-cell>
          <table:table-cell office:value-type="float" office:value="-1.76472" calcext:value-type="float">
            <text:p>-1.76472</text:p>
          </table:table-cell>
          <table:table-cell table:formula="of:=ABS([.D58])" office:value-type="float" office:value="1.76472" calcext:value-type="float">
            <text:p>1.76472</text:p>
          </table:table-cell>
          <table:table-cell office:value-type="float" office:value="3.856" calcext:value-type="float">
            <text:p>3.856</text:p>
          </table:table-cell>
          <table:table-cell office:value-type="float" office:value="0.04" calcext:value-type="float">
            <text:p>0.04</text:p>
          </table:table-cell>
          <table:table-cell office:value-type="float" office:value="0.15424" calcext:value-type="float">
            <text:p>0.15424</text:p>
          </table:table-cell>
          <table:table-cell table:number-columns-repeated="5"/>
        </table:table-row>
        <table:table-row table:style-name="ro1">
          <table:table-cell office:value-type="float" office:value="946688277" calcext:value-type="float">
            <text:p>946688277</text:p>
          </table:table-cell>
          <table:table-cell office:value-type="float" office:value="4.288" calcext:value-type="float">
            <text:p>4.288</text:p>
          </table:table-cell>
          <table:table-cell office:value-type="float" office:value="-0.0828" calcext:value-type="float">
            <text:p>-0.0828</text:p>
          </table:table-cell>
          <table:table-cell office:value-type="float" office:value="-0.35505" calcext:value-type="float">
            <text:p>-0.35505</text:p>
          </table:table-cell>
          <table:table-cell table:formula="of:=ABS([.D59])" office:value-type="float" office:value="0.35505" calcext:value-type="float">
            <text:p>0.35505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155" calcext:value-type="float">
            <text:p>0.13155</text:p>
          </table:table-cell>
          <table:table-cell table:number-columns-repeated="5"/>
        </table:table-row>
        <table:table-row table:style-name="ro1">
          <table:table-cell office:value-type="float" office:value="946688338" calcext:value-type="float">
            <text:p>946688338</text:p>
          </table:table-cell>
          <table:table-cell office:value-type="float" office:value="4.208" calcext:value-type="float">
            <text:p>4.208</text:p>
          </table:table-cell>
          <table:table-cell office:value-type="float" office:value="-0.0612" calcext:value-type="float">
            <text:p>-0.0612</text:p>
          </table:table-cell>
          <table:table-cell office:value-type="float" office:value="-0.25753" calcext:value-type="float">
            <text:p>-0.25753</text:p>
          </table:table-cell>
          <table:table-cell table:formula="of:=ABS([.D60])" office:value-type="float" office:value="0.25753" calcext:value-type="float">
            <text:p>0.25753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696" calcext:value-type="float">
            <text:p>0.12696</text:p>
          </table:table-cell>
          <table:table-cell table:number-columns-repeated="5"/>
        </table:table-row>
        <table:table-row table:style-name="ro1">
          <table:table-cell office:value-type="float" office:value="946688399" calcext:value-type="float">
            <text:p>946688399</text:p>
          </table:table-cell>
          <table:table-cell office:value-type="float" office:value="4.16" calcext:value-type="float">
            <text:p>4.16</text:p>
          </table:table-cell>
          <table:table-cell office:value-type="float" office:value="-0.0548" calcext:value-type="float">
            <text:p>-0.0548</text:p>
          </table:table-cell>
          <table:table-cell office:value-type="float" office:value="-0.22797" calcext:value-type="float">
            <text:p>-0.22797</text:p>
          </table:table-cell>
          <table:table-cell table:formula="of:=ABS([.D61])" office:value-type="float" office:value="0.22797" calcext:value-type="float">
            <text:p>0.22797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49" calcext:value-type="float">
            <text:p>0.12849</text:p>
          </table:table-cell>
          <table:table-cell table:number-columns-repeated="5"/>
        </table:table-row>
        <table:table-row table:style-name="ro1">
          <table:table-cell office:value-type="float" office:value="946688460" calcext:value-type="float">
            <text:p>946688460</text:p>
          </table:table-cell>
          <table:table-cell office:value-type="float" office:value="4.2" calcext:value-type="float">
            <text:p>4.2</text:p>
          </table:table-cell>
          <table:table-cell office:value-type="float" office:value="-0.062" calcext:value-type="float">
            <text:p>-0.062</text:p>
          </table:table-cell>
          <table:table-cell office:value-type="float" office:value="-0.2604" calcext:value-type="float">
            <text:p>-0.2604</text:p>
          </table:table-cell>
          <table:table-cell table:formula="of:=ABS([.D62])" office:value-type="float" office:value="0.2604" calcext:value-type="float">
            <text:p>0.2604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837" calcext:value-type="float">
            <text:p>0.14837</text:p>
          </table:table-cell>
          <table:table-cell table:number-columns-repeated="5"/>
        </table:table-row>
        <table:table-row table:style-name="ro1">
          <table:table-cell office:value-type="float" office:value="946688521" calcext:value-type="float">
            <text:p>946688521</text:p>
          </table:table-cell>
          <table:table-cell office:value-type="float" office:value="4.232" calcext:value-type="float">
            <text:p>4.232</text:p>
          </table:table-cell>
          <table:table-cell office:value-type="float" office:value="-0.0716" calcext:value-type="float">
            <text:p>-0.0716</text:p>
          </table:table-cell>
          <table:table-cell office:value-type="float" office:value="-0.30301" calcext:value-type="float">
            <text:p>-0.30301</text:p>
          </table:table-cell>
          <table:table-cell table:formula="of:=ABS([.D63])" office:value-type="float" office:value="0.30301" calcext:value-type="float">
            <text:p>0.30301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49" calcext:value-type="float">
            <text:p>0.12849</text:p>
          </table:table-cell>
          <table:table-cell table:number-columns-repeated="5"/>
        </table:table-row>
        <table:table-row table:style-name="ro1">
          <table:table-cell office:value-type="float" office:value="946688582" calcext:value-type="float">
            <text:p>946688582</text:p>
          </table:table-cell>
          <table:table-cell office:value-type="float" office:value="4.36" calcext:value-type="float">
            <text:p>4.36</text:p>
          </table:table-cell>
          <table:table-cell office:value-type="float" office:value="-0.1232" calcext:value-type="float">
            <text:p>-0.1232</text:p>
          </table:table-cell>
          <table:table-cell office:value-type="float" office:value="-0.53715" calcext:value-type="float">
            <text:p>-0.53715</text:p>
          </table:table-cell>
          <table:table-cell table:formula="of:=ABS([.D64])" office:value-type="float" office:value="0.53715" calcext:value-type="float">
            <text:p>0.53715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88643" calcext:value-type="float">
            <text:p>946688643</text:p>
          </table:table-cell>
          <table:table-cell office:value-type="float" office:value="4.48" calcext:value-type="float">
            <text:p>4.48</text:p>
          </table:table-cell>
          <table:table-cell office:value-type="float" office:value="-0.1608" calcext:value-type="float">
            <text:p>-0.1608</text:p>
          </table:table-cell>
          <table:table-cell office:value-type="float" office:value="-0.72038" calcext:value-type="float">
            <text:p>-0.72038</text:p>
          </table:table-cell>
          <table:table-cell table:formula="of:=ABS([.D65])" office:value-type="float" office:value="0.72038" calcext:value-type="float">
            <text:p>0.72038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88704" calcext:value-type="float">
            <text:p>946688704</text:p>
          </table:table-cell>
          <table:table-cell office:value-type="float" office:value="4.256" calcext:value-type="float">
            <text:p>4.256</text:p>
          </table:table-cell>
          <table:table-cell office:value-type="float" office:value="-0.0744" calcext:value-type="float">
            <text:p>-0.0744</text:p>
          </table:table-cell>
          <table:table-cell office:value-type="float" office:value="-0.31665" calcext:value-type="float">
            <text:p>-0.31665</text:p>
          </table:table-cell>
          <table:table-cell table:formula="of:=ABS([.D66])" office:value-type="float" office:value="0.31665" calcext:value-type="float">
            <text:p>0.31665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49" calcext:value-type="float">
            <text:p>0.12849</text:p>
          </table:table-cell>
          <table:table-cell table:number-columns-repeated="5"/>
        </table:table-row>
        <table:table-row table:style-name="ro1">
          <table:table-cell office:value-type="float" office:value="946688765" calcext:value-type="float">
            <text:p>946688765</text:p>
          </table:table-cell>
          <table:table-cell office:value-type="float" office:value="4.264" calcext:value-type="float">
            <text:p>4.264</text:p>
          </table:table-cell>
          <table:table-cell office:value-type="float" office:value="-0.076" calcext:value-type="float">
            <text:p>-0.076</text:p>
          </table:table-cell>
          <table:table-cell office:value-type="float" office:value="-0.32406" calcext:value-type="float">
            <text:p>-0.32406</text:p>
          </table:table-cell>
          <table:table-cell table:formula="of:=ABS([.D67])" office:value-type="float" office:value="0.32406" calcext:value-type="float">
            <text:p>0.32406</text:p>
          </table:table-cell>
          <table:table-cell office:value-type="float" office:value="3.824" calcext:value-type="float">
            <text:p>3.82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49" calcext:value-type="float">
            <text:p>0.12849</text:p>
          </table:table-cell>
          <table:table-cell table:number-columns-repeated="5"/>
        </table:table-row>
        <table:table-row table:style-name="ro1">
          <table:table-cell office:value-type="float" office:value="946688826" calcext:value-type="float">
            <text:p>946688826</text:p>
          </table:table-cell>
          <table:table-cell office:value-type="float" office:value="4.368" calcext:value-type="float">
            <text:p>4.368</text:p>
          </table:table-cell>
          <table:table-cell office:value-type="float" office:value="-0.1096" calcext:value-type="float">
            <text:p>-0.1096</text:p>
          </table:table-cell>
          <table:table-cell office:value-type="float" office:value="-0.47873" calcext:value-type="float">
            <text:p>-0.47873</text:p>
          </table:table-cell>
          <table:table-cell table:formula="of:=ABS([.D68])" office:value-type="float" office:value="0.47873" calcext:value-type="float">
            <text:p>0.47873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88887" calcext:value-type="float">
            <text:p>946688887</text:p>
          </table:table-cell>
          <table:table-cell office:value-type="float" office:value="4.464" calcext:value-type="float">
            <text:p>4.464</text:p>
          </table:table-cell>
          <table:table-cell office:value-type="float" office:value="-0.1288" calcext:value-type="float">
            <text:p>-0.1288</text:p>
          </table:table-cell>
          <table:table-cell office:value-type="float" office:value="-0.57496" calcext:value-type="float">
            <text:p>-0.57496</text:p>
          </table:table-cell>
          <table:table-cell table:formula="of:=ABS([.D69])" office:value-type="float" office:value="0.57496" calcext:value-type="float">
            <text:p>0.5749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722" calcext:value-type="float">
            <text:p>0.12722</text:p>
          </table:table-cell>
          <table:table-cell table:number-columns-repeated="5"/>
        </table:table-row>
        <table:table-row table:style-name="ro1">
          <table:table-cell office:value-type="float" office:value="946688948" calcext:value-type="float">
            <text:p>946688948</text:p>
          </table:table-cell>
          <table:table-cell office:value-type="float" office:value="4.056" calcext:value-type="float">
            <text:p>4.056</text:p>
          </table:table-cell>
          <table:table-cell office:value-type="float" office:value="-0.3632" calcext:value-type="float">
            <text:p>-0.3632</text:p>
          </table:table-cell>
          <table:table-cell office:value-type="float" office:value="-1.47314" calcext:value-type="float">
            <text:p>-1.47314</text:p>
          </table:table-cell>
          <table:table-cell table:formula="of:=ABS([.D70])" office:value-type="float" office:value="1.47314" calcext:value-type="float">
            <text:p>1.47314</text:p>
          </table:table-cell>
          <table:table-cell office:value-type="float" office:value="3.84" calcext:value-type="float">
            <text:p>3.84</text:p>
          </table:table-cell>
          <table:table-cell office:value-type="float" office:value="0.0296" calcext:value-type="float">
            <text:p>0.0296</text:p>
          </table:table-cell>
          <table:table-cell office:value-type="float" office:value="0.11366" calcext:value-type="float">
            <text:p>0.11366</text:p>
          </table:table-cell>
          <table:table-cell table:number-columns-repeated="5"/>
        </table:table-row>
        <table:table-row table:style-name="ro1">
          <table:table-cell office:value-type="float" office:value="946689009" calcext:value-type="float">
            <text:p>946689009</text:p>
          </table:table-cell>
          <table:table-cell office:value-type="float" office:value="4.464" calcext:value-type="float">
            <text:p>4.464</text:p>
          </table:table-cell>
          <table:table-cell office:value-type="float" office:value="-0.1388" calcext:value-type="float">
            <text:p>-0.1388</text:p>
          </table:table-cell>
          <table:table-cell office:value-type="float" office:value="-0.6196" calcext:value-type="float">
            <text:p>-0.6196</text:p>
          </table:table-cell>
          <table:table-cell table:formula="of:=ABS([.D71])" office:value-type="float" office:value="0.6196" calcext:value-type="float">
            <text:p>0.619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182" calcext:value-type="float">
            <text:p>0.13182</text:p>
          </table:table-cell>
          <table:table-cell table:number-columns-repeated="5"/>
        </table:table-row>
        <table:table-row table:style-name="ro1">
          <table:table-cell office:value-type="float" office:value="946689070" calcext:value-type="float">
            <text:p>946689070</text:p>
          </table:table-cell>
          <table:table-cell office:value-type="float" office:value="4.104" calcext:value-type="float">
            <text:p>4.104</text:p>
          </table:table-cell>
          <table:table-cell office:value-type="float" office:value="-0.438" calcext:value-type="float">
            <text:p>-0.438</text:p>
          </table:table-cell>
          <table:table-cell office:value-type="float" office:value="-1.79755" calcext:value-type="float">
            <text:p>-1.79755</text:p>
          </table:table-cell>
          <table:table-cell table:formula="of:=ABS([.D72])" office:value-type="float" office:value="1.79755" calcext:value-type="float">
            <text:p>1.79755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56" calcext:value-type="float">
            <text:p>0.12956</text:p>
          </table:table-cell>
          <table:table-cell table:number-columns-repeated="5"/>
        </table:table-row>
        <table:table-row table:style-name="ro1">
          <table:table-cell office:value-type="float" office:value="946689131" calcext:value-type="float">
            <text:p>946689131</text:p>
          </table:table-cell>
          <table:table-cell office:value-type="float" office:value="4.12" calcext:value-type="float">
            <text:p>4.12</text:p>
          </table:table-cell>
          <table:table-cell office:value-type="float" office:value="-0.4496" calcext:value-type="float">
            <text:p>-0.4496</text:p>
          </table:table-cell>
          <table:table-cell office:value-type="float" office:value="-1.85235" calcext:value-type="float">
            <text:p>-1.85235</text:p>
          </table:table-cell>
          <table:table-cell table:formula="of:=ABS([.D73])" office:value-type="float" office:value="1.85235" calcext:value-type="float">
            <text:p>1.85235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1" calcext:value-type="float">
            <text:p>0.1311</text:p>
          </table:table-cell>
          <table:table-cell table:number-columns-repeated="5"/>
        </table:table-row>
        <table:table-row table:style-name="ro1">
          <table:table-cell office:value-type="float" office:value="946689192" calcext:value-type="float">
            <text:p>946689192</text:p>
          </table:table-cell>
          <table:table-cell office:value-type="float" office:value="4.408" calcext:value-type="float">
            <text:p>4.408</text:p>
          </table:table-cell>
          <table:table-cell office:value-type="float" office:value="-0.12" calcext:value-type="float">
            <text:p>-0.12</text:p>
          </table:table-cell>
          <table:table-cell office:value-type="float" office:value="-0.52896" calcext:value-type="float">
            <text:p>-0.52896</text:p>
          </table:table-cell>
          <table:table-cell table:formula="of:=ABS([.D74])" office:value-type="float" office:value="0.52896" calcext:value-type="float">
            <text:p>0.5289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68" calcext:value-type="float">
            <text:p>0.0368</text:p>
          </table:table-cell>
          <table:table-cell office:value-type="float" office:value="0.14102" calcext:value-type="float">
            <text:p>0.14102</text:p>
          </table:table-cell>
          <table:table-cell table:number-columns-repeated="5"/>
        </table:table-row>
        <table:table-row table:style-name="ro1">
          <table:table-cell office:value-type="float" office:value="946689253" calcext:value-type="float">
            <text:p>946689253</text:p>
          </table:table-cell>
          <table:table-cell office:value-type="float" office:value="4.368" calcext:value-type="float">
            <text:p>4.368</text:p>
          </table:table-cell>
          <table:table-cell office:value-type="float" office:value="-0.1064" calcext:value-type="float">
            <text:p>-0.1064</text:p>
          </table:table-cell>
          <table:table-cell office:value-type="float" office:value="-0.46476" calcext:value-type="float">
            <text:p>-0.46476</text:p>
          </table:table-cell>
          <table:table-cell table:formula="of:=ABS([.D75])" office:value-type="float" office:value="0.46476" calcext:value-type="float">
            <text:p>0.4647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89314" calcext:value-type="float">
            <text:p>946689314</text:p>
          </table:table-cell>
          <table:table-cell office:value-type="float" office:value="4.312" calcext:value-type="float">
            <text:p>4.312</text:p>
          </table:table-cell>
          <table:table-cell office:value-type="float" office:value="-0.0852" calcext:value-type="float">
            <text:p>-0.0852</text:p>
          </table:table-cell>
          <table:table-cell office:value-type="float" office:value="-0.36738" calcext:value-type="float">
            <text:p>-0.36738</text:p>
          </table:table-cell>
          <table:table-cell table:formula="of:=ABS([.D76])" office:value-type="float" office:value="0.36738" calcext:value-type="float">
            <text:p>0.36738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89375" calcext:value-type="float">
            <text:p>946689375</text:p>
          </table:table-cell>
          <table:table-cell office:value-type="float" office:value="4.272" calcext:value-type="float">
            <text:p>4.272</text:p>
          </table:table-cell>
          <table:table-cell office:value-type="float" office:value="-0.0772" calcext:value-type="float">
            <text:p>-0.0772</text:p>
          </table:table-cell>
          <table:table-cell office:value-type="float" office:value="-0.3298" calcext:value-type="float">
            <text:p>-0.3298</text:p>
          </table:table-cell>
          <table:table-cell table:formula="of:=ABS([.D77])" office:value-type="float" office:value="0.3298" calcext:value-type="float">
            <text:p>0.3298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89436" calcext:value-type="float">
            <text:p>946689436</text:p>
          </table:table-cell>
          <table:table-cell office:value-type="float" office:value="4.296" calcext:value-type="float">
            <text:p>4.296</text:p>
          </table:table-cell>
          <table:table-cell office:value-type="float" office:value="-0.0796" calcext:value-type="float">
            <text:p>-0.0796</text:p>
          </table:table-cell>
          <table:table-cell office:value-type="float" office:value="-0.34196" calcext:value-type="float">
            <text:p>-0.34196</text:p>
          </table:table-cell>
          <table:table-cell table:formula="of:=ABS([.D78])" office:value-type="float" office:value="0.34196" calcext:value-type="float">
            <text:p>0.3419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182" calcext:value-type="float">
            <text:p>0.13182</text:p>
          </table:table-cell>
          <table:table-cell table:number-columns-repeated="5"/>
        </table:table-row>
        <table:table-row table:style-name="ro1">
          <table:table-cell office:value-type="float" office:value="946689497" calcext:value-type="float">
            <text:p>946689497</text:p>
          </table:table-cell>
          <table:table-cell office:value-type="float" office:value="4.352" calcext:value-type="float">
            <text:p>4.352</text:p>
          </table:table-cell>
          <table:table-cell office:value-type="float" office:value="-0.1076" calcext:value-type="float">
            <text:p>-0.1076</text:p>
          </table:table-cell>
          <table:table-cell office:value-type="float" office:value="-0.46828" calcext:value-type="float">
            <text:p>-0.46828</text:p>
          </table:table-cell>
          <table:table-cell table:formula="of:=ABS([.D79])" office:value-type="float" office:value="0.46828" calcext:value-type="float">
            <text:p>0.46828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335" calcext:value-type="float">
            <text:p>0.13335</text:p>
          </table:table-cell>
          <table:table-cell table:number-columns-repeated="5"/>
        </table:table-row>
        <table:table-row table:style-name="ro1">
          <table:table-cell office:value-type="float" office:value="946689558" calcext:value-type="float">
            <text:p>946689558</text:p>
          </table:table-cell>
          <table:table-cell office:value-type="float" office:value="4.024" calcext:value-type="float">
            <text:p>4.024</text:p>
          </table:table-cell>
          <table:table-cell office:value-type="float" office:value="-0.2948" calcext:value-type="float">
            <text:p>-0.2948</text:p>
          </table:table-cell>
          <table:table-cell office:value-type="float" office:value="-1.18628" calcext:value-type="float">
            <text:p>-1.18628</text:p>
          </table:table-cell>
          <table:table-cell table:formula="of:=ABS([.D80])" office:value-type="float" office:value="1.18628" calcext:value-type="float">
            <text:p>1.18628</text:p>
          </table:table-cell>
          <table:table-cell office:value-type="float" office:value="3.848" calcext:value-type="float">
            <text:p>3.848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699" calcext:value-type="float">
            <text:p>0.13699</text:p>
          </table:table-cell>
          <table:table-cell table:number-columns-repeated="5"/>
        </table:table-row>
        <table:table-row table:style-name="ro1">
          <table:table-cell office:value-type="float" office:value="946689619" calcext:value-type="float">
            <text:p>946689619</text:p>
          </table:table-cell>
          <table:table-cell office:value-type="float" office:value="4.112" calcext:value-type="float">
            <text:p>4.112</text:p>
          </table:table-cell>
          <table:table-cell office:value-type="float" office:value="-0.4436" calcext:value-type="float">
            <text:p>-0.4436</text:p>
          </table:table-cell>
          <table:table-cell office:value-type="float" office:value="-1.82408" calcext:value-type="float">
            <text:p>-1.82408</text:p>
          </table:table-cell>
          <table:table-cell table:formula="of:=ABS([.D81])" office:value-type="float" office:value="1.82408" calcext:value-type="float">
            <text:p>1.82408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56" calcext:value-type="float">
            <text:p>0.12956</text:p>
          </table:table-cell>
          <table:table-cell table:number-columns-repeated="5"/>
        </table:table-row>
        <table:table-row table:style-name="ro1">
          <table:table-cell office:value-type="float" office:value="946689680" calcext:value-type="float">
            <text:p>946689680</text:p>
          </table:table-cell>
          <table:table-cell office:value-type="float" office:value="4.36" calcext:value-type="float">
            <text:p>4.36</text:p>
          </table:table-cell>
          <table:table-cell office:value-type="float" office:value="-0.102" calcext:value-type="float">
            <text:p>-0.102</text:p>
          </table:table-cell>
          <table:table-cell office:value-type="float" office:value="-0.44472" calcext:value-type="float">
            <text:p>-0.44472</text:p>
          </table:table-cell>
          <table:table-cell table:formula="of:=ABS([.D82])" office:value-type="float" office:value="0.44472" calcext:value-type="float">
            <text:p>0.44472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335" calcext:value-type="float">
            <text:p>0.13335</text:p>
          </table:table-cell>
          <table:table-cell table:number-columns-repeated="5"/>
        </table:table-row>
        <table:table-row table:style-name="ro1">
          <table:table-cell office:value-type="float" office:value="946689741" calcext:value-type="float">
            <text:p>946689741</text:p>
          </table:table-cell>
          <table:table-cell office:value-type="float" office:value="4.272" calcext:value-type="float">
            <text:p>4.272</text:p>
          </table:table-cell>
          <table:table-cell office:value-type="float" office:value="-0.0736" calcext:value-type="float">
            <text:p>-0.0736</text:p>
          </table:table-cell>
          <table:table-cell office:value-type="float" office:value="-0.31442" calcext:value-type="float">
            <text:p>-0.31442</text:p>
          </table:table-cell>
          <table:table-cell table:formula="of:=ABS([.D83])" office:value-type="float" office:value="0.31442" calcext:value-type="float">
            <text:p>0.31442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89802" calcext:value-type="float">
            <text:p>946689802</text:p>
          </table:table-cell>
          <table:table-cell office:value-type="float" office:value="4.232" calcext:value-type="float">
            <text:p>4.232</text:p>
          </table:table-cell>
          <table:table-cell office:value-type="float" office:value="-0.0644" calcext:value-type="float">
            <text:p>-0.0644</text:p>
          </table:table-cell>
          <table:table-cell office:value-type="float" office:value="-0.27254" calcext:value-type="float">
            <text:p>-0.27254</text:p>
          </table:table-cell>
          <table:table-cell table:formula="of:=ABS([.D84])" office:value-type="float" office:value="0.27254" calcext:value-type="float">
            <text:p>0.27254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89863" calcext:value-type="float">
            <text:p>946689863</text:p>
          </table:table-cell>
          <table:table-cell office:value-type="float" office:value="4.264" calcext:value-type="float">
            <text:p>4.264</text:p>
          </table:table-cell>
          <table:table-cell office:value-type="float" office:value="-0.0724" calcext:value-type="float">
            <text:p>-0.0724</text:p>
          </table:table-cell>
          <table:table-cell office:value-type="float" office:value="-0.30871" calcext:value-type="float">
            <text:p>-0.30871</text:p>
          </table:table-cell>
          <table:table-cell table:formula="of:=ABS([.D85])" office:value-type="float" office:value="0.30871" calcext:value-type="float">
            <text:p>0.30871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89924" calcext:value-type="float">
            <text:p>946689924</text:p>
          </table:table-cell>
          <table:table-cell office:value-type="float" office:value="4.088" calcext:value-type="float">
            <text:p>4.088</text:p>
          </table:table-cell>
          <table:table-cell office:value-type="float" office:value="-0.404" calcext:value-type="float">
            <text:p>-0.404</text:p>
          </table:table-cell>
          <table:table-cell office:value-type="float" office:value="-1.65155" calcext:value-type="float">
            <text:p>-1.65155</text:p>
          </table:table-cell>
          <table:table-cell table:formula="of:=ABS([.D86])" office:value-type="float" office:value="1.65155" calcext:value-type="float">
            <text:p>1.65155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573" calcext:value-type="float">
            <text:p>0.13573</text:p>
          </table:table-cell>
          <table:table-cell table:number-columns-repeated="5"/>
        </table:table-row>
        <table:table-row table:style-name="ro1">
          <table:table-cell office:value-type="float" office:value="946689985" calcext:value-type="float">
            <text:p>946689985</text:p>
          </table:table-cell>
          <table:table-cell office:value-type="float" office:value="4.312" calcext:value-type="float">
            <text:p>4.312</text:p>
          </table:table-cell>
          <table:table-cell office:value-type="float" office:value="-0.0836" calcext:value-type="float">
            <text:p>-0.0836</text:p>
          </table:table-cell>
          <table:table-cell office:value-type="float" office:value="-0.36048" calcext:value-type="float">
            <text:p>-0.36048</text:p>
          </table:table-cell>
          <table:table-cell table:formula="of:=ABS([.D87])" office:value-type="float" office:value="0.36048" calcext:value-type="float">
            <text:p>0.36048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90046" calcext:value-type="float">
            <text:p>946690046</text:p>
          </table:table-cell>
          <table:table-cell office:value-type="float" office:value="4.28" calcext:value-type="float">
            <text:p>4.28</text:p>
          </table:table-cell>
          <table:table-cell office:value-type="float" office:value="-0.074" calcext:value-type="float">
            <text:p>-0.074</text:p>
          </table:table-cell>
          <table:table-cell office:value-type="float" office:value="-0.31672" calcext:value-type="float">
            <text:p>-0.31672</text:p>
          </table:table-cell>
          <table:table-cell table:formula="of:=ABS([.D88])" office:value-type="float" office:value="0.31672" calcext:value-type="float">
            <text:p>0.31672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29" calcext:value-type="float">
            <text:p>0.13029</text:p>
          </table:table-cell>
          <table:table-cell table:number-columns-repeated="5"/>
        </table:table-row>
        <table:table-row table:style-name="ro1">
          <table:table-cell office:value-type="float" office:value="946690107" calcext:value-type="float">
            <text:p>946690107</text:p>
          </table:table-cell>
          <table:table-cell office:value-type="float" office:value="4.256" calcext:value-type="float">
            <text:p>4.256</text:p>
          </table:table-cell>
          <table:table-cell office:value-type="float" office:value="-0.072" calcext:value-type="float">
            <text:p>-0.072</text:p>
          </table:table-cell>
          <table:table-cell office:value-type="float" office:value="-0.30643" calcext:value-type="float">
            <text:p>-0.30643</text:p>
          </table:table-cell>
          <table:table-cell table:formula="of:=ABS([.D89])" office:value-type="float" office:value="0.30643" calcext:value-type="float">
            <text:p>0.30643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90168" calcext:value-type="float">
            <text:p>946690168</text:p>
          </table:table-cell>
          <table:table-cell office:value-type="float" office:value="4.304" calcext:value-type="float">
            <text:p>4.304</text:p>
          </table:table-cell>
          <table:table-cell office:value-type="float" office:value="-0.0788" calcext:value-type="float">
            <text:p>-0.0788</text:p>
          </table:table-cell>
          <table:table-cell office:value-type="float" office:value="-0.33916" calcext:value-type="float">
            <text:p>-0.33916</text:p>
          </table:table-cell>
          <table:table-cell table:formula="of:=ABS([.D90])" office:value-type="float" office:value="0.33916" calcext:value-type="float">
            <text:p>0.3391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90229" calcext:value-type="float">
            <text:p>946690229</text:p>
          </table:table-cell>
          <table:table-cell office:value-type="float" office:value="4.312" calcext:value-type="float">
            <text:p>4.312</text:p>
          </table:table-cell>
          <table:table-cell office:value-type="float" office:value="-0.0828" calcext:value-type="float">
            <text:p>-0.0828</text:p>
          </table:table-cell>
          <table:table-cell office:value-type="float" office:value="-0.35703" calcext:value-type="float">
            <text:p>-0.35703</text:p>
          </table:table-cell>
          <table:table-cell table:formula="of:=ABS([.D91])" office:value-type="float" office:value="0.35703" calcext:value-type="float">
            <text:p>0.35703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642" calcext:value-type="float">
            <text:p>0.13642</text:p>
          </table:table-cell>
          <table:table-cell table:number-columns-repeated="5"/>
        </table:table-row>
        <table:table-row table:style-name="ro1">
          <table:table-cell office:value-type="float" office:value="946690290" calcext:value-type="float">
            <text:p>946690290</text:p>
          </table:table-cell>
          <table:table-cell office:value-type="float" office:value="4.28" calcext:value-type="float">
            <text:p>4.28</text:p>
          </table:table-cell>
          <table:table-cell office:value-type="float" office:value="-0.0776" calcext:value-type="float">
            <text:p>-0.0776</text:p>
          </table:table-cell>
          <table:table-cell office:value-type="float" office:value="-0.33213" calcext:value-type="float">
            <text:p>-0.33213</text:p>
          </table:table-cell>
          <table:table-cell table:formula="of:=ABS([.D92])" office:value-type="float" office:value="0.33213" calcext:value-type="float">
            <text:p>0.33213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182" calcext:value-type="float">
            <text:p>0.13182</text:p>
          </table:table-cell>
          <table:table-cell table:number-columns-repeated="5"/>
        </table:table-row>
        <table:table-row table:style-name="ro1">
          <table:table-cell office:value-type="float" office:value="946690351" calcext:value-type="float">
            <text:p>946690351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608" calcext:value-type="float">
            <text:p>-0.0608</text:p>
          </table:table-cell>
          <table:table-cell office:value-type="float" office:value="-0.25633" calcext:value-type="float">
            <text:p>-0.25633</text:p>
          </table:table-cell>
          <table:table-cell table:formula="of:=ABS([.D93])" office:value-type="float" office:value="0.25633" calcext:value-type="float">
            <text:p>0.25633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489" calcext:value-type="float">
            <text:p>0.13489</text:p>
          </table:table-cell>
          <table:table-cell table:number-columns-repeated="5"/>
        </table:table-row>
        <table:table-row table:style-name="ro1">
          <table:table-cell office:value-type="float" office:value="946690412" calcext:value-type="float">
            <text:p>946690412</text:p>
          </table:table-cell>
          <table:table-cell office:value-type="float" office:value="4.176" calcext:value-type="float">
            <text:p>4.176</text:p>
          </table:table-cell>
          <table:table-cell office:value-type="float" office:value="-0.0536" calcext:value-type="float">
            <text:p>-0.0536</text:p>
          </table:table-cell>
          <table:table-cell office:value-type="float" office:value="-0.22383" calcext:value-type="float">
            <text:p>-0.22383</text:p>
          </table:table-cell>
          <table:table-cell table:formula="of:=ABS([.D94])" office:value-type="float" office:value="0.22383" calcext:value-type="float">
            <text:p>0.22383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90473" calcext:value-type="float">
            <text:p>946690473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58" calcext:value-type="float">
            <text:p>-0.058</text:p>
          </table:table-cell>
          <table:table-cell office:value-type="float" office:value="-0.24453" calcext:value-type="float">
            <text:p>-0.24453</text:p>
          </table:table-cell>
          <table:table-cell table:formula="of:=ABS([.D95])" office:value-type="float" office:value="0.24453" calcext:value-type="float">
            <text:p>0.24453</text:p>
          </table:table-cell>
          <table:table-cell office:value-type="float" office:value="3.824" calcext:value-type="float">
            <text:p>3.824</text:p>
          </table:table-cell>
          <table:table-cell office:value-type="float" office:value="0.0292" calcext:value-type="float">
            <text:p>0.0292</text:p>
          </table:table-cell>
          <table:table-cell office:value-type="float" office:value="0.11166" calcext:value-type="float">
            <text:p>0.11166</text:p>
          </table:table-cell>
          <table:table-cell table:number-columns-repeated="5"/>
        </table:table-row>
        <table:table-row table:style-name="ro1">
          <table:table-cell office:value-type="float" office:value="946690534" calcext:value-type="float">
            <text:p>946690534</text:p>
          </table:table-cell>
          <table:table-cell office:value-type="float" office:value="4.248" calcext:value-type="float">
            <text:p>4.248</text:p>
          </table:table-cell>
          <table:table-cell office:value-type="float" office:value="-0.0676" calcext:value-type="float">
            <text:p>-0.0676</text:p>
          </table:table-cell>
          <table:table-cell office:value-type="float" office:value="-0.28716" calcext:value-type="float">
            <text:p>-0.28716</text:p>
          </table:table-cell>
          <table:table-cell table:formula="of:=ABS([.D96])" office:value-type="float" office:value="0.28716" calcext:value-type="float">
            <text:p>0.2871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90595" calcext:value-type="float">
            <text:p>946690595</text:p>
          </table:table-cell>
          <table:table-cell office:value-type="float" office:value="4.336" calcext:value-type="float">
            <text:p>4.336</text:p>
          </table:table-cell>
          <table:table-cell office:value-type="float" office:value="-0.088" calcext:value-type="float">
            <text:p>-0.088</text:p>
          </table:table-cell>
          <table:table-cell office:value-type="float" office:value="-0.38157" calcext:value-type="float">
            <text:p>-0.38157</text:p>
          </table:table-cell>
          <table:table-cell table:formula="of:=ABS([.D97])" office:value-type="float" office:value="0.38157" calcext:value-type="float">
            <text:p>0.38157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642" calcext:value-type="float">
            <text:p>0.13642</text:p>
          </table:table-cell>
          <table:table-cell table:number-columns-repeated="5"/>
        </table:table-row>
        <table:table-row table:style-name="ro1">
          <table:table-cell office:value-type="float" office:value="946690656" calcext:value-type="float">
            <text:p>946690656</text:p>
          </table:table-cell>
          <table:table-cell office:value-type="float" office:value="4.336" calcext:value-type="float">
            <text:p>4.336</text:p>
          </table:table-cell>
          <table:table-cell office:value-type="float" office:value="-0.0916" calcext:value-type="float">
            <text:p>-0.0916</text:p>
          </table:table-cell>
          <table:table-cell office:value-type="float" office:value="-0.39718" calcext:value-type="float">
            <text:p>-0.39718</text:p>
          </table:table-cell>
          <table:table-cell table:formula="of:=ABS([.D98])" office:value-type="float" office:value="0.39718" calcext:value-type="float">
            <text:p>0.39718</text:p>
          </table:table-cell>
          <table:table-cell office:value-type="float" office:value="3.84" calcext:value-type="float">
            <text:p>3.84</text:p>
          </table:table-cell>
          <table:table-cell office:value-type="float" office:value="0.0364" calcext:value-type="float">
            <text:p>0.0364</text:p>
          </table:table-cell>
          <table:table-cell office:value-type="float" office:value="0.13978" calcext:value-type="float">
            <text:p>0.13978</text:p>
          </table:table-cell>
          <table:table-cell table:number-columns-repeated="5"/>
        </table:table-row>
        <table:table-row table:style-name="ro1">
          <table:table-cell office:value-type="float" office:value="946690717" calcext:value-type="float">
            <text:p>946690717</text:p>
          </table:table-cell>
          <table:table-cell office:value-type="float" office:value="4.376" calcext:value-type="float">
            <text:p>4.376</text:p>
          </table:table-cell>
          <table:table-cell office:value-type="float" office:value="-0.1024" calcext:value-type="float">
            <text:p>-0.1024</text:p>
          </table:table-cell>
          <table:table-cell office:value-type="float" office:value="-0.4481" calcext:value-type="float">
            <text:p>-0.4481</text:p>
          </table:table-cell>
          <table:table-cell table:formula="of:=ABS([.D99])" office:value-type="float" office:value="0.4481" calcext:value-type="float">
            <text:p>0.4481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90778" calcext:value-type="float">
            <text:p>946690778</text:p>
          </table:table-cell>
          <table:table-cell office:value-type="float" office:value="4.24" calcext:value-type="float">
            <text:p>4.24</text:p>
          </table:table-cell>
          <table:table-cell office:value-type="float" office:value="-0.0656" calcext:value-type="float">
            <text:p>-0.0656</text:p>
          </table:table-cell>
          <table:table-cell office:value-type="float" office:value="-0.27814" calcext:value-type="float">
            <text:p>-0.27814</text:p>
          </table:table-cell>
          <table:table-cell table:formula="of:=ABS([.D100])" office:value-type="float" office:value="0.27814" calcext:value-type="float">
            <text:p>0.27814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335" calcext:value-type="float">
            <text:p>0.13335</text:p>
          </table:table-cell>
          <table:table-cell table:number-columns-repeated="5"/>
        </table:table-row>
        <table:table-row table:style-name="ro1">
          <table:table-cell office:value-type="float" office:value="946690839" calcext:value-type="float">
            <text:p>946690839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608" calcext:value-type="float">
            <text:p>-0.0608</text:p>
          </table:table-cell>
          <table:table-cell office:value-type="float" office:value="-0.25633" calcext:value-type="float">
            <text:p>-0.25633</text:p>
          </table:table-cell>
          <table:table-cell table:formula="of:=ABS([.D101])" office:value-type="float" office:value="0.25633" calcext:value-type="float">
            <text:p>0.25633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14408" calcext:value-type="float">
            <text:p>0.14408</text:p>
          </table:table-cell>
          <table:table-cell table:number-columns-repeated="5"/>
        </table:table-row>
        <table:table-row table:style-name="ro1">
          <table:table-cell office:value-type="float" office:value="946690900" calcext:value-type="float">
            <text:p>946690900</text:p>
          </table:table-cell>
          <table:table-cell office:value-type="float" office:value="4.2" calcext:value-type="float">
            <text:p>4.2</text:p>
          </table:table-cell>
          <table:table-cell office:value-type="float" office:value="-0.0552" calcext:value-type="float">
            <text:p>-0.0552</text:p>
          </table:table-cell>
          <table:table-cell office:value-type="float" office:value="-0.23184" calcext:value-type="float">
            <text:p>-0.23184</text:p>
          </table:table-cell>
          <table:table-cell table:formula="of:=ABS([.D102])" office:value-type="float" office:value="0.23184" calcext:value-type="float">
            <text:p>0.23184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489" calcext:value-type="float">
            <text:p>0.13489</text:p>
          </table:table-cell>
          <table:table-cell table:number-columns-repeated="5"/>
        </table:table-row>
        <table:table-row table:style-name="ro1">
          <table:table-cell office:value-type="float" office:value="946690961" calcext:value-type="float">
            <text:p>946690961</text:p>
          </table:table-cell>
          <table:table-cell office:value-type="float" office:value="4.2" calcext:value-type="float">
            <text:p>4.2</text:p>
          </table:table-cell>
          <table:table-cell office:value-type="float" office:value="-0.056" calcext:value-type="float">
            <text:p>-0.056</text:p>
          </table:table-cell>
          <table:table-cell office:value-type="float" office:value="-0.2352" calcext:value-type="float">
            <text:p>-0.2352</text:p>
          </table:table-cell>
          <table:table-cell table:formula="of:=ABS([.D103])" office:value-type="float" office:value="0.2352" calcext:value-type="float">
            <text:p>0.2352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021" calcext:value-type="float">
            <text:p>0.15021</text:p>
          </table:table-cell>
          <table:table-cell table:number-columns-repeated="5"/>
        </table:table-row>
        <table:table-row table:style-name="ro1">
          <table:table-cell office:value-type="float" office:value="946691022" calcext:value-type="float">
            <text:p>946691022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588" calcext:value-type="float">
            <text:p>-0.0588</text:p>
          </table:table-cell>
          <table:table-cell office:value-type="float" office:value="-0.2479" calcext:value-type="float">
            <text:p>-0.2479</text:p>
          </table:table-cell>
          <table:table-cell table:formula="of:=ABS([.D104])" office:value-type="float" office:value="0.2479" calcext:value-type="float">
            <text:p>0.2479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722" calcext:value-type="float">
            <text:p>0.12722</text:p>
          </table:table-cell>
          <table:table-cell table:number-columns-repeated="5"/>
        </table:table-row>
        <table:table-row table:style-name="ro1">
          <table:table-cell office:value-type="float" office:value="946691083" calcext:value-type="float">
            <text:p>946691083</text:p>
          </table:table-cell>
          <table:table-cell office:value-type="float" office:value="4.28" calcext:value-type="float">
            <text:p>4.28</text:p>
          </table:table-cell>
          <table:table-cell office:value-type="float" office:value="-0.074" calcext:value-type="float">
            <text:p>-0.074</text:p>
          </table:table-cell>
          <table:table-cell office:value-type="float" office:value="-0.31672" calcext:value-type="float">
            <text:p>-0.31672</text:p>
          </table:table-cell>
          <table:table-cell table:formula="of:=ABS([.D105])" office:value-type="float" office:value="0.31672" calcext:value-type="float">
            <text:p>0.31672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91144" calcext:value-type="float">
            <text:p>946691144</text:p>
          </table:table-cell>
          <table:table-cell office:value-type="float" office:value="4.272" calcext:value-type="float">
            <text:p>4.272</text:p>
          </table:table-cell>
          <table:table-cell office:value-type="float" office:value="-0.0684" calcext:value-type="float">
            <text:p>-0.0684</text:p>
          </table:table-cell>
          <table:table-cell office:value-type="float" office:value="-0.2922" calcext:value-type="float">
            <text:p>-0.2922</text:p>
          </table:table-cell>
          <table:table-cell table:formula="of:=ABS([.D106])" office:value-type="float" office:value="0.2922" calcext:value-type="float">
            <text:p>0.2922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722" calcext:value-type="float">
            <text:p>0.12722</text:p>
          </table:table-cell>
          <table:table-cell table:number-columns-repeated="5"/>
        </table:table-row>
        <table:table-row table:style-name="ro1">
          <table:table-cell office:value-type="float" office:value="946691205" calcext:value-type="float">
            <text:p>946691205</text:p>
          </table:table-cell>
          <table:table-cell office:value-type="float" office:value="4.24" calcext:value-type="float">
            <text:p>4.24</text:p>
          </table:table-cell>
          <table:table-cell office:value-type="float" office:value="-0.064" calcext:value-type="float">
            <text:p>-0.064</text:p>
          </table:table-cell>
          <table:table-cell office:value-type="float" office:value="-0.27136" calcext:value-type="float">
            <text:p>-0.27136</text:p>
          </table:table-cell>
          <table:table-cell table:formula="of:=ABS([.D107])" office:value-type="float" office:value="0.27136" calcext:value-type="float">
            <text:p>0.2713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91266" calcext:value-type="float">
            <text:p>946691266</text:p>
          </table:table-cell>
          <table:table-cell office:value-type="float" office:value="4.176" calcext:value-type="float">
            <text:p>4.176</text:p>
          </table:table-cell>
          <table:table-cell office:value-type="float" office:value="-0.052" calcext:value-type="float">
            <text:p>-0.052</text:p>
          </table:table-cell>
          <table:table-cell office:value-type="float" office:value="-0.21715" calcext:value-type="float">
            <text:p>-0.21715</text:p>
          </table:table-cell>
          <table:table-cell table:formula="of:=ABS([.D108])" office:value-type="float" office:value="0.21715" calcext:value-type="float">
            <text:p>0.21715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91327" calcext:value-type="float">
            <text:p>946691327</text:p>
          </table:table-cell>
          <table:table-cell office:value-type="float" office:value="4.304" calcext:value-type="float">
            <text:p>4.304</text:p>
          </table:table-cell>
          <table:table-cell office:value-type="float" office:value="-0.076" calcext:value-type="float">
            <text:p>-0.076</text:p>
          </table:table-cell>
          <table:table-cell office:value-type="float" office:value="-0.3271" calcext:value-type="float">
            <text:p>-0.3271</text:p>
          </table:table-cell>
          <table:table-cell table:formula="of:=ABS([.D109])" office:value-type="float" office:value="0.3271" calcext:value-type="float">
            <text:p>0.3271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182" calcext:value-type="float">
            <text:p>0.13182</text:p>
          </table:table-cell>
          <table:table-cell table:number-columns-repeated="5"/>
        </table:table-row>
        <table:table-row table:style-name="ro1">
          <table:table-cell office:value-type="float" office:value="946691388" calcext:value-type="float">
            <text:p>946691388</text:p>
          </table:table-cell>
          <table:table-cell office:value-type="float" office:value="7.088" calcext:value-type="float">
            <text:p>7.088</text:p>
          </table:table-cell>
          <table:table-cell office:value-type="float" office:value="-0.0032" calcext:value-type="float">
            <text:p>-0.0032</text:p>
          </table:table-cell>
          <table:table-cell office:value-type="float" office:value="-0.02268" calcext:value-type="float">
            <text:p>-0.02268</text:p>
          </table:table-cell>
          <table:table-cell table:formula="of:=ABS([.D110])" office:value-type="float" office:value="0.02268" calcext:value-type="float">
            <text:p>0.02268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642" calcext:value-type="float">
            <text:p>0.13642</text:p>
          </table:table-cell>
          <table:table-cell table:number-columns-repeated="5"/>
        </table:table-row>
        <table:table-row table:style-name="ro1">
          <table:table-cell office:value-type="float" office:value="946691449" calcext:value-type="float">
            <text:p>946691449</text:p>
          </table:table-cell>
          <table:table-cell office:value-type="float" office:value="4.256" calcext:value-type="float">
            <text:p>4.256</text:p>
          </table:table-cell>
          <table:table-cell office:value-type="float" office:value="-0.066" calcext:value-type="float">
            <text:p>-0.066</text:p>
          </table:table-cell>
          <table:table-cell office:value-type="float" office:value="-0.2809" calcext:value-type="float">
            <text:p>-0.2809</text:p>
          </table:table-cell>
          <table:table-cell table:formula="of:=ABS([.D111])" office:value-type="float" office:value="0.2809" calcext:value-type="float">
            <text:p>0.2809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489" calcext:value-type="float">
            <text:p>0.13489</text:p>
          </table:table-cell>
          <table:table-cell table:number-columns-repeated="5"/>
        </table:table-row>
        <table:table-row table:style-name="ro1">
          <table:table-cell office:value-type="float" office:value="946691510" calcext:value-type="float">
            <text:p>946691510</text:p>
          </table:table-cell>
          <table:table-cell office:value-type="float" office:value="4.248" calcext:value-type="float">
            <text:p>4.248</text:p>
          </table:table-cell>
          <table:table-cell office:value-type="float" office:value="-0.0652" calcext:value-type="float">
            <text:p>-0.0652</text:p>
          </table:table-cell>
          <table:table-cell office:value-type="float" office:value="-0.27697" calcext:value-type="float">
            <text:p>-0.27697</text:p>
          </table:table-cell>
          <table:table-cell table:formula="of:=ABS([.D112])" office:value-type="float" office:value="0.27697" calcext:value-type="float">
            <text:p>0.27697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868" calcext:value-type="float">
            <text:p>0.14868</text:p>
          </table:table-cell>
          <table:table-cell table:number-columns-repeated="5"/>
        </table:table-row>
        <table:table-row table:style-name="ro1">
          <table:table-cell office:value-type="float" office:value="946691571" calcext:value-type="float">
            <text:p>946691571</text:p>
          </table:table-cell>
          <table:table-cell office:value-type="float" office:value="4.368" calcext:value-type="float">
            <text:p>4.368</text:p>
          </table:table-cell>
          <table:table-cell office:value-type="float" office:value="-0.0984" calcext:value-type="float">
            <text:p>-0.0984</text:p>
          </table:table-cell>
          <table:table-cell office:value-type="float" office:value="-0.42981" calcext:value-type="float">
            <text:p>-0.42981</text:p>
          </table:table-cell>
          <table:table-cell table:formula="of:=ABS([.D113])" office:value-type="float" office:value="0.42981" calcext:value-type="float">
            <text:p>0.42981</text:p>
          </table:table-cell>
          <table:table-cell office:value-type="float" office:value="3.84" calcext:value-type="float">
            <text:p>3.8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749" calcext:value-type="float">
            <text:p>0.12749</text:p>
          </table:table-cell>
          <table:table-cell table:number-columns-repeated="5"/>
        </table:table-row>
        <table:table-row table:style-name="ro1">
          <table:table-cell office:value-type="float" office:value="946691632" calcext:value-type="float">
            <text:p>946691632</text:p>
          </table:table-cell>
          <table:table-cell office:value-type="float" office:value="4.312" calcext:value-type="float">
            <text:p>4.312</text:p>
          </table:table-cell>
          <table:table-cell office:value-type="float" office:value="-0.08" calcext:value-type="float">
            <text:p>-0.08</text:p>
          </table:table-cell>
          <table:table-cell office:value-type="float" office:value="-0.34496" calcext:value-type="float">
            <text:p>-0.34496</text:p>
          </table:table-cell>
          <table:table-cell table:formula="of:=ABS([.D114])" office:value-type="float" office:value="0.34496" calcext:value-type="float">
            <text:p>0.34496</text:p>
          </table:table-cell>
          <table:table-cell office:value-type="float" office:value="3.84" calcext:value-type="float">
            <text:p>3.84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363" calcext:value-type="float">
            <text:p>0.13363</text:p>
          </table:table-cell>
          <table:table-cell table:number-columns-repeated="5"/>
        </table:table-row>
        <table:table-row table:style-name="ro1">
          <table:table-cell office:value-type="float" office:value="946691693" calcext:value-type="float">
            <text:p>946691693</text:p>
          </table:table-cell>
          <table:table-cell office:value-type="float" office:value="4.232" calcext:value-type="float">
            <text:p>4.232</text:p>
          </table:table-cell>
          <table:table-cell office:value-type="float" office:value="-0.0628" calcext:value-type="float">
            <text:p>-0.0628</text:p>
          </table:table-cell>
          <table:table-cell office:value-type="float" office:value="-0.26577" calcext:value-type="float">
            <text:p>-0.26577</text:p>
          </table:table-cell>
          <table:table-cell table:formula="of:=ABS([.D115])" office:value-type="float" office:value="0.26577" calcext:value-type="float">
            <text:p>0.26577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6" calcext:value-type="float">
            <text:p>0.036</text:p>
          </table:table-cell>
          <table:table-cell office:value-type="float" office:value="0.13795" calcext:value-type="float">
            <text:p>0.13795</text:p>
          </table:table-cell>
          <table:table-cell table:number-columns-repeated="5"/>
        </table:table-row>
        <table:table-row table:style-name="ro1">
          <table:table-cell office:value-type="float" office:value="946691754" calcext:value-type="float">
            <text:p>946691754</text:p>
          </table:table-cell>
          <table:table-cell office:value-type="float" office:value="4.208" calcext:value-type="float">
            <text:p>4.208</text:p>
          </table:table-cell>
          <table:table-cell office:value-type="float" office:value="-0.0552" calcext:value-type="float">
            <text:p>-0.0552</text:p>
          </table:table-cell>
          <table:table-cell office:value-type="float" office:value="-0.23228" calcext:value-type="float">
            <text:p>-0.23228</text:p>
          </table:table-cell>
          <table:table-cell table:formula="of:=ABS([.D116])" office:value-type="float" office:value="0.23228" calcext:value-type="float">
            <text:p>0.23228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868" calcext:value-type="float">
            <text:p>0.14868</text:p>
          </table:table-cell>
          <table:table-cell table:number-columns-repeated="5"/>
        </table:table-row>
        <table:table-row table:style-name="ro1">
          <table:table-cell office:value-type="float" office:value="946691815" calcext:value-type="float">
            <text:p>946691815</text:p>
          </table:table-cell>
          <table:table-cell office:value-type="float" office:value="4.44" calcext:value-type="float">
            <text:p>4.44</text:p>
          </table:table-cell>
          <table:table-cell office:value-type="float" office:value="-0.1124" calcext:value-type="float">
            <text:p>-0.1124</text:p>
          </table:table-cell>
          <table:table-cell office:value-type="float" office:value="-0.49906" calcext:value-type="float">
            <text:p>-0.49906</text:p>
          </table:table-cell>
          <table:table-cell table:formula="of:=ABS([.D117])" office:value-type="float" office:value="0.49906" calcext:value-type="float">
            <text:p>0.49906</text:p>
          </table:table-cell>
          <table:table-cell office:value-type="float" office:value="3.84" calcext:value-type="float">
            <text:p>3.84</text:p>
          </table:table-cell>
          <table:table-cell office:value-type="float" office:value="0.0372" calcext:value-type="float">
            <text:p>0.0372</text:p>
          </table:table-cell>
          <table:table-cell office:value-type="float" office:value="0.14285" calcext:value-type="float">
            <text:p>0.14285</text:p>
          </table:table-cell>
          <table:table-cell table:number-columns-repeated="5"/>
        </table:table-row>
        <table:table-row table:style-name="ro1">
          <table:table-cell office:value-type="float" office:value="946691876" calcext:value-type="float">
            <text:p>946691876</text:p>
          </table:table-cell>
          <table:table-cell office:value-type="float" office:value="4.288" calcext:value-type="float">
            <text:p>4.288</text:p>
          </table:table-cell>
          <table:table-cell office:value-type="float" office:value="-0.0752" calcext:value-type="float">
            <text:p>-0.0752</text:p>
          </table:table-cell>
          <table:table-cell office:value-type="float" office:value="-0.32246" calcext:value-type="float">
            <text:p>-0.32246</text:p>
          </table:table-cell>
          <table:table-cell table:formula="of:=ABS([.D118])" office:value-type="float" office:value="0.32246" calcext:value-type="float">
            <text:p>0.3224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876" calcext:value-type="float">
            <text:p>0.12876</text:p>
          </table:table-cell>
          <table:table-cell table:number-columns-repeated="5"/>
        </table:table-row>
        <table:table-row table:style-name="ro1">
          <table:table-cell office:value-type="float" office:value="946691937" calcext:value-type="float">
            <text:p>946691937</text:p>
          </table:table-cell>
          <table:table-cell office:value-type="float" office:value="4.256" calcext:value-type="float">
            <text:p>4.256</text:p>
          </table:table-cell>
          <table:table-cell office:value-type="float" office:value="-0.07" calcext:value-type="float">
            <text:p>-0.07</text:p>
          </table:table-cell>
          <table:table-cell office:value-type="float" office:value="-0.29792" calcext:value-type="float">
            <text:p>-0.29792</text:p>
          </table:table-cell>
          <table:table-cell table:formula="of:=ABS([.D119])" office:value-type="float" office:value="0.29792" calcext:value-type="float">
            <text:p>0.29792</text:p>
          </table:table-cell>
          <table:table-cell office:value-type="float" office:value="3.84" calcext:value-type="float">
            <text:p>3.84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746" calcext:value-type="float">
            <text:p>0.14746</text:p>
          </table:table-cell>
          <table:table-cell table:number-columns-repeated="5"/>
        </table:table-row>
        <table:table-row table:style-name="ro1">
          <table:table-cell office:value-type="float" office:value="946691998" calcext:value-type="float">
            <text:p>946691998</text:p>
          </table:table-cell>
          <table:table-cell office:value-type="float" office:value="4.288" calcext:value-type="float">
            <text:p>4.288</text:p>
          </table:table-cell>
          <table:table-cell office:value-type="float" office:value="-0.0748" calcext:value-type="float">
            <text:p>-0.0748</text:p>
          </table:table-cell>
          <table:table-cell office:value-type="float" office:value="-0.32074" calcext:value-type="float">
            <text:p>-0.32074</text:p>
          </table:table-cell>
          <table:table-cell table:formula="of:=ABS([.D120])" office:value-type="float" office:value="0.32074" calcext:value-type="float">
            <text:p>0.32074</text:p>
          </table:table-cell>
          <table:table-cell office:value-type="float" office:value="3.84" calcext:value-type="float">
            <text:p>3.8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02" calcext:value-type="float">
            <text:p>0.12902</text:p>
          </table:table-cell>
          <table:table-cell table:number-columns-repeated="5"/>
        </table:table-row>
        <table:table-row table:style-name="ro1">
          <table:table-cell office:value-type="float" office:value="946692059" calcext:value-type="float">
            <text:p>946692059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576" calcext:value-type="float">
            <text:p>-0.0576</text:p>
          </table:table-cell>
          <table:table-cell office:value-type="float" office:value="-0.24284" calcext:value-type="float">
            <text:p>-0.24284</text:p>
          </table:table-cell>
          <table:table-cell table:formula="of:=ABS([.D121])" office:value-type="float" office:value="0.24284" calcext:value-type="float">
            <text:p>0.24284</text:p>
          </table:table-cell>
          <table:table-cell office:value-type="float" office:value="3.84" calcext:value-type="float">
            <text:p>3.8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02" calcext:value-type="float">
            <text:p>0.12902</text:p>
          </table:table-cell>
          <table:table-cell table:number-columns-repeated="5"/>
        </table:table-row>
        <table:table-row table:style-name="ro1">
          <table:table-cell office:value-type="float" office:value="946692120" calcext:value-type="float">
            <text:p>946692120</text:p>
          </table:table-cell>
          <table:table-cell office:value-type="float" office:value="4.192" calcext:value-type="float">
            <text:p>4.192</text:p>
          </table:table-cell>
          <table:table-cell office:value-type="float" office:value="-0.0536" calcext:value-type="float">
            <text:p>-0.0536</text:p>
          </table:table-cell>
          <table:table-cell office:value-type="float" office:value="-0.22469" calcext:value-type="float">
            <text:p>-0.22469</text:p>
          </table:table-cell>
          <table:table-cell table:formula="of:=ABS([.D122])" office:value-type="float" office:value="0.22469" calcext:value-type="float">
            <text:p>0.22469</text:p>
          </table:table-cell>
          <table:table-cell office:value-type="float" office:value="3.84" calcext:value-type="float">
            <text:p>3.8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56" calcext:value-type="float">
            <text:p>0.13056</text:p>
          </table:table-cell>
          <table:table-cell table:number-columns-repeated="5"/>
        </table:table-row>
        <table:table-row table:style-name="ro1">
          <table:table-cell office:value-type="float" office:value="946692181" calcext:value-type="float">
            <text:p>946692181</text:p>
          </table:table-cell>
          <table:table-cell office:value-type="float" office:value="4.192" calcext:value-type="float">
            <text:p>4.192</text:p>
          </table:table-cell>
          <table:table-cell office:value-type="float" office:value="-0.0544" calcext:value-type="float">
            <text:p>-0.0544</text:p>
          </table:table-cell>
          <table:table-cell office:value-type="float" office:value="-0.22804" calcext:value-type="float">
            <text:p>-0.22804</text:p>
          </table:table-cell>
          <table:table-cell table:formula="of:=ABS([.D123])" office:value-type="float" office:value="0.22804" calcext:value-type="float">
            <text:p>0.22804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722" calcext:value-type="float">
            <text:p>0.12722</text:p>
          </table:table-cell>
          <table:table-cell table:number-columns-repeated="5"/>
        </table:table-row>
        <table:table-row table:style-name="ro1">
          <table:table-cell office:value-type="float" office:value="946692242" calcext:value-type="float">
            <text:p>946692242</text:p>
          </table:table-cell>
          <table:table-cell office:value-type="float" office:value="4.2" calcext:value-type="float">
            <text:p>4.2</text:p>
          </table:table-cell>
          <table:table-cell office:value-type="float" office:value="-0.0564" calcext:value-type="float">
            <text:p>-0.0564</text:p>
          </table:table-cell>
          <table:table-cell office:value-type="float" office:value="-0.23688" calcext:value-type="float">
            <text:p>-0.23688</text:p>
          </table:table-cell>
          <table:table-cell table:formula="of:=ABS([.D124])" office:value-type="float" office:value="0.23688" calcext:value-type="float">
            <text:p>0.23688</text:p>
          </table:table-cell>
          <table:table-cell office:value-type="float" office:value="3.84" calcext:value-type="float">
            <text:p>3.84</text:p>
          </table:table-cell>
          <table:table-cell office:value-type="float" office:value="0.0372" calcext:value-type="float">
            <text:p>0.0372</text:p>
          </table:table-cell>
          <table:table-cell office:value-type="float" office:value="0.14285" calcext:value-type="float">
            <text:p>0.14285</text:p>
          </table:table-cell>
          <table:table-cell table:number-columns-repeated="5"/>
        </table:table-row>
        <table:table-row table:style-name="ro1">
          <table:table-cell office:value-type="float" office:value="946692303" calcext:value-type="float">
            <text:p>946692303</text:p>
          </table:table-cell>
          <table:table-cell office:value-type="float" office:value="4.2" calcext:value-type="float">
            <text:p>4.2</text:p>
          </table:table-cell>
          <table:table-cell office:value-type="float" office:value="-0.0556" calcext:value-type="float">
            <text:p>-0.0556</text:p>
          </table:table-cell>
          <table:table-cell office:value-type="float" office:value="-0.23352" calcext:value-type="float">
            <text:p>-0.23352</text:p>
          </table:table-cell>
          <table:table-cell table:formula="of:=ABS([.D125])" office:value-type="float" office:value="0.23352" calcext:value-type="float">
            <text:p>0.23352</text:p>
          </table:table-cell>
          <table:table-cell office:value-type="float" office:value="3.84" calcext:value-type="float">
            <text:p>3.84</text:p>
          </table:table-cell>
          <table:table-cell office:value-type="float" office:value="0.04" calcext:value-type="float">
            <text:p>0.04</text:p>
          </table:table-cell>
          <table:table-cell office:value-type="float" office:value="0.1536" calcext:value-type="float">
            <text:p>0.1536</text:p>
          </table:table-cell>
          <table:table-cell table:number-columns-repeated="5"/>
        </table:table-row>
        <table:table-row table:style-name="ro1">
          <table:table-cell office:value-type="float" office:value="946692364" calcext:value-type="float">
            <text:p>946692364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592" calcext:value-type="float">
            <text:p>-0.0592</text:p>
          </table:table-cell>
          <table:table-cell office:value-type="float" office:value="-0.24959" calcext:value-type="float">
            <text:p>-0.24959</text:p>
          </table:table-cell>
          <table:table-cell table:formula="of:=ABS([.D126])" office:value-type="float" office:value="0.24959" calcext:value-type="float">
            <text:p>0.24959</text:p>
          </table:table-cell>
          <table:table-cell office:value-type="float" office:value="3.84" calcext:value-type="float">
            <text:p>3.8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02" calcext:value-type="float">
            <text:p>0.12902</text:p>
          </table:table-cell>
          <table:table-cell table:number-columns-repeated="5"/>
        </table:table-row>
        <table:table-row table:style-name="ro1">
          <table:table-cell office:value-type="float" office:value="946692425" calcext:value-type="float">
            <text:p>946692425</text:p>
          </table:table-cell>
          <table:table-cell office:value-type="float" office:value="4.224" calcext:value-type="float">
            <text:p>4.224</text:p>
          </table:table-cell>
          <table:table-cell office:value-type="float" office:value="-0.0592" calcext:value-type="float">
            <text:p>-0.0592</text:p>
          </table:table-cell>
          <table:table-cell office:value-type="float" office:value="-0.25006" calcext:value-type="float">
            <text:p>-0.25006</text:p>
          </table:table-cell>
          <table:table-cell table:formula="of:=ABS([.D127])" office:value-type="float" office:value="0.25006" calcext:value-type="float">
            <text:p>0.25006</text:p>
          </table:table-cell>
          <table:table-cell office:value-type="float" office:value="3.84" calcext:value-type="float">
            <text:p>3.8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749" calcext:value-type="float">
            <text:p>0.12749</text:p>
          </table:table-cell>
          <table:table-cell table:number-columns-repeated="5"/>
        </table:table-row>
        <table:table-row table:style-name="ro1">
          <table:table-cell office:value-type="float" office:value="946692486" calcext:value-type="float">
            <text:p>946692486</text:p>
          </table:table-cell>
          <table:table-cell office:value-type="float" office:value="4.192" calcext:value-type="float">
            <text:p>4.192</text:p>
          </table:table-cell>
          <table:table-cell office:value-type="float" office:value="-0.052" calcext:value-type="float">
            <text:p>-0.052</text:p>
          </table:table-cell>
          <table:table-cell office:value-type="float" office:value="-0.21798" calcext:value-type="float">
            <text:p>-0.21798</text:p>
          </table:table-cell>
          <table:table-cell table:formula="of:=ABS([.D128])" office:value-type="float" office:value="0.21798" calcext:value-type="float">
            <text:p>0.21798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29" calcext:value-type="float">
            <text:p>0.13029</text:p>
          </table:table-cell>
          <table:table-cell table:number-columns-repeated="5"/>
        </table:table-row>
        <table:table-row table:style-name="ro1">
          <table:table-cell office:value-type="float" office:value="946692547" calcext:value-type="float">
            <text:p>946692547</text:p>
          </table:table-cell>
          <table:table-cell office:value-type="float" office:value="4.152" calcext:value-type="float">
            <text:p>4.152</text:p>
          </table:table-cell>
          <table:table-cell office:value-type="float" office:value="-0.0456" calcext:value-type="float">
            <text:p>-0.0456</text:p>
          </table:table-cell>
          <table:table-cell office:value-type="float" office:value="-0.18933" calcext:value-type="float">
            <text:p>-0.18933</text:p>
          </table:table-cell>
          <table:table-cell table:formula="of:=ABS([.D129])" office:value-type="float" office:value="0.18933" calcext:value-type="float">
            <text:p>0.18933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642" calcext:value-type="float">
            <text:p>0.13642</text:p>
          </table:table-cell>
          <table:table-cell table:number-columns-repeated="5"/>
        </table:table-row>
        <table:table-row table:style-name="ro1">
          <table:table-cell office:value-type="float" office:value="946692608" calcext:value-type="float">
            <text:p>946692608</text:p>
          </table:table-cell>
          <table:table-cell office:value-type="float" office:value="4.152" calcext:value-type="float">
            <text:p>4.152</text:p>
          </table:table-cell>
          <table:table-cell office:value-type="float" office:value="-0.0448" calcext:value-type="float">
            <text:p>-0.0448</text:p>
          </table:table-cell>
          <table:table-cell office:value-type="float" office:value="-0.18601" calcext:value-type="float">
            <text:p>-0.18601</text:p>
          </table:table-cell>
          <table:table-cell table:formula="of:=ABS([.D130])" office:value-type="float" office:value="0.18601" calcext:value-type="float">
            <text:p>0.18601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642" calcext:value-type="float">
            <text:p>0.13642</text:p>
          </table:table-cell>
          <table:table-cell table:number-columns-repeated="5"/>
        </table:table-row>
        <table:table-row table:style-name="ro1">
          <table:table-cell office:value-type="float" office:value="946692669" calcext:value-type="float">
            <text:p>946692669</text:p>
          </table:table-cell>
          <table:table-cell office:value-type="float" office:value="4.152" calcext:value-type="float">
            <text:p>4.152</text:p>
          </table:table-cell>
          <table:table-cell office:value-type="float" office:value="-0.0456" calcext:value-type="float">
            <text:p>-0.0456</text:p>
          </table:table-cell>
          <table:table-cell office:value-type="float" office:value="-0.18933" calcext:value-type="float">
            <text:p>-0.18933</text:p>
          </table:table-cell>
          <table:table-cell table:formula="of:=ABS([.D131])" office:value-type="float" office:value="0.18933" calcext:value-type="float">
            <text:p>0.18933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489" calcext:value-type="float">
            <text:p>0.13489</text:p>
          </table:table-cell>
          <table:table-cell table:number-columns-repeated="5"/>
        </table:table-row>
        <table:table-row table:style-name="ro1">
          <table:table-cell office:value-type="float" office:value="946692730" calcext:value-type="float">
            <text:p>946692730</text:p>
          </table:table-cell>
          <table:table-cell office:value-type="float" office:value="4.168" calcext:value-type="float">
            <text:p>4.168</text:p>
          </table:table-cell>
          <table:table-cell office:value-type="float" office:value="-0.0468" calcext:value-type="float">
            <text:p>-0.0468</text:p>
          </table:table-cell>
          <table:table-cell office:value-type="float" office:value="-0.19506" calcext:value-type="float">
            <text:p>-0.19506</text:p>
          </table:table-cell>
          <table:table-cell table:formula="of:=ABS([.D132])" office:value-type="float" office:value="0.19506" calcext:value-type="float">
            <text:p>0.19506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182" calcext:value-type="float">
            <text:p>0.13182</text:p>
          </table:table-cell>
          <table:table-cell table:number-columns-repeated="5"/>
        </table:table-row>
        <table:table-row table:style-name="ro1">
          <table:table-cell office:value-type="float" office:value="946692791" calcext:value-type="float">
            <text:p>946692791</text:p>
          </table:table-cell>
          <table:table-cell office:value-type="float" office:value="4.168" calcext:value-type="float">
            <text:p>4.168</text:p>
          </table:table-cell>
          <table:table-cell office:value-type="float" office:value="-0.0484" calcext:value-type="float">
            <text:p>-0.0484</text:p>
          </table:table-cell>
          <table:table-cell office:value-type="float" office:value="-0.20173" calcext:value-type="float">
            <text:p>-0.20173</text:p>
          </table:table-cell>
          <table:table-cell table:formula="of:=ABS([.D133])" office:value-type="float" office:value="0.20173" calcext:value-type="float">
            <text:p>0.20173</text:p>
          </table:table-cell>
          <table:table-cell office:value-type="float" office:value="3.832" calcext:value-type="float">
            <text:p>3.83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722" calcext:value-type="float">
            <text:p>0.12722</text:p>
          </table:table-cell>
          <table:table-cell table:number-columns-repeated="5"/>
        </table:table-row>
        <table:table-row table:style-name="ro1">
          <table:table-cell office:value-type="float" office:value="946692852" calcext:value-type="float">
            <text:p>946692852</text:p>
          </table:table-cell>
          <table:table-cell office:value-type="float" office:value="4.176" calcext:value-type="float">
            <text:p>4.176</text:p>
          </table:table-cell>
          <table:table-cell office:value-type="float" office:value="-0.0468" calcext:value-type="float">
            <text:p>-0.0468</text:p>
          </table:table-cell>
          <table:table-cell office:value-type="float" office:value="-0.19544" calcext:value-type="float">
            <text:p>-0.19544</text:p>
          </table:table-cell>
          <table:table-cell table:formula="of:=ABS([.D134])" office:value-type="float" office:value="0.19544" calcext:value-type="float">
            <text:p>0.19544</text:p>
          </table:table-cell>
          <table:table-cell office:value-type="float" office:value="3.84" calcext:value-type="float">
            <text:p>3.8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749" calcext:value-type="float">
            <text:p>0.12749</text:p>
          </table:table-cell>
          <table:table-cell table:number-columns-repeated="5"/>
        </table:table-row>
        <table:table-row table:style-name="ro1">
          <table:table-cell office:value-type="float" office:value="946692913" calcext:value-type="float">
            <text:p>946692913</text:p>
          </table:table-cell>
          <table:table-cell office:value-type="float" office:value="4.168" calcext:value-type="float">
            <text:p>4.168</text:p>
          </table:table-cell>
          <table:table-cell office:value-type="float" office:value="-0.0476" calcext:value-type="float">
            <text:p>-0.0476</text:p>
          </table:table-cell>
          <table:table-cell office:value-type="float" office:value="-0.1984" calcext:value-type="float">
            <text:p>-0.1984</text:p>
          </table:table-cell>
          <table:table-cell table:formula="of:=ABS([.D135])" office:value-type="float" office:value="0.1984" calcext:value-type="float">
            <text:p>0.1984</text:p>
          </table:table-cell>
          <table:table-cell office:value-type="float" office:value="3.84" calcext:value-type="float">
            <text:p>3.8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02" calcext:value-type="float">
            <text:p>0.12902</text:p>
          </table:table-cell>
          <table:table-cell table:number-columns-repeated="5"/>
        </table:table-row>
        <table:table-row table:style-name="ro1">
          <table:table-cell office:value-type="float" office:value="946692974" calcext:value-type="float">
            <text:p>946692974</text:p>
          </table:table-cell>
          <table:table-cell office:value-type="float" office:value="4.192" calcext:value-type="float">
            <text:p>4.192</text:p>
          </table:table-cell>
          <table:table-cell office:value-type="float" office:value="-0.0528" calcext:value-type="float">
            <text:p>-0.0528</text:p>
          </table:table-cell>
          <table:table-cell office:value-type="float" office:value="-0.22134" calcext:value-type="float">
            <text:p>-0.22134</text:p>
          </table:table-cell>
          <table:table-cell table:formula="of:=ABS([.D136])" office:value-type="float" office:value="0.22134" calcext:value-type="float">
            <text:p>0.22134</text:p>
          </table:table-cell>
          <table:table-cell office:value-type="float" office:value="3.84" calcext:value-type="float">
            <text:p>3.8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02" calcext:value-type="float">
            <text:p>0.12902</text:p>
          </table:table-cell>
          <table:table-cell table:number-columns-repeated="5"/>
        </table:table-row>
        <table:table-row table:style-name="ro1">
          <table:table-cell office:value-type="float" office:value="946693035" calcext:value-type="float">
            <text:p>946693035</text:p>
          </table:table-cell>
          <table:table-cell office:value-type="float" office:value="4.296" calcext:value-type="float">
            <text:p>4.296</text:p>
          </table:table-cell>
          <table:table-cell office:value-type="float" office:value="-0.0732" calcext:value-type="float">
            <text:p>-0.0732</text:p>
          </table:table-cell>
          <table:table-cell office:value-type="float" office:value="-0.31447" calcext:value-type="float">
            <text:p>-0.31447</text:p>
          </table:table-cell>
          <table:table-cell table:formula="of:=ABS([.D137])" office:value-type="float" office:value="0.31447" calcext:value-type="float">
            <text:p>0.31447</text:p>
          </table:table-cell>
          <table:table-cell office:value-type="float" office:value="3.84" calcext:value-type="float">
            <text:p>3.8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02" calcext:value-type="float">
            <text:p>0.12902</text:p>
          </table:table-cell>
          <table:table-cell table:number-columns-repeated="5"/>
        </table:table-row>
        <table:table-row table:style-name="ro1">
          <table:table-cell office:value-type="float" office:value="946693096" calcext:value-type="float">
            <text:p>946693096</text:p>
          </table:table-cell>
          <table:table-cell office:value-type="float" office:value="4.264" calcext:value-type="float">
            <text:p>4.264</text:p>
          </table:table-cell>
          <table:table-cell office:value-type="float" office:value="-0.0692" calcext:value-type="float">
            <text:p>-0.0692</text:p>
          </table:table-cell>
          <table:table-cell office:value-type="float" office:value="-0.29507" calcext:value-type="float">
            <text:p>-0.29507</text:p>
          </table:table-cell>
          <table:table-cell table:formula="of:=ABS([.D138])" office:value-type="float" office:value="0.29507" calcext:value-type="float">
            <text:p>0.29507</text:p>
          </table:table-cell>
          <table:table-cell office:value-type="float" office:value="3.84" calcext:value-type="float">
            <text:p>3.8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02" calcext:value-type="float">
            <text:p>0.12902</text:p>
          </table:table-cell>
          <table:table-cell table:number-columns-repeated="5"/>
        </table:table-row>
        <table:table-row table:style-name="ro1">
          <table:table-cell office:value-type="float" office:value="946693157" calcext:value-type="float">
            <text:p>946693157</text:p>
          </table:table-cell>
          <table:table-cell office:value-type="float" office:value="4.08" calcext:value-type="float">
            <text:p>4.08</text:p>
          </table:table-cell>
          <table:table-cell office:value-type="float" office:value="-0.3784" calcext:value-type="float">
            <text:p>-0.3784</text:p>
          </table:table-cell>
          <table:table-cell office:value-type="float" office:value="-1.54387" calcext:value-type="float">
            <text:p>-1.54387</text:p>
          </table:table-cell>
          <table:table-cell table:formula="of:=ABS([.D139])" office:value-type="float" office:value="1.54387" calcext:value-type="float">
            <text:p>1.5438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68" calcext:value-type="float">
            <text:p>0.0368</text:p>
          </table:table-cell>
          <table:table-cell office:value-type="float" office:value="0.1422" calcext:value-type="float">
            <text:p>0.1422</text:p>
          </table:table-cell>
          <table:table-cell table:number-columns-repeated="5"/>
        </table:table-row>
        <table:table-row table:style-name="ro1">
          <table:table-cell office:value-type="float" office:value="946693218" calcext:value-type="float">
            <text:p>946693218</text:p>
          </table:table-cell>
          <table:table-cell office:value-type="float" office:value="4.384" calcext:value-type="float">
            <text:p>4.384</text:p>
          </table:table-cell>
          <table:table-cell office:value-type="float" office:value="-0.1252" calcext:value-type="float">
            <text:p>-0.1252</text:p>
          </table:table-cell>
          <table:table-cell office:value-type="float" office:value="-0.54888" calcext:value-type="float">
            <text:p>-0.54888</text:p>
          </table:table-cell>
          <table:table-cell table:formula="of:=ABS([.D140])" office:value-type="float" office:value="0.54888" calcext:value-type="float">
            <text:p>0.54888</text:p>
          </table:table-cell>
          <table:table-cell office:value-type="float" office:value="3.848" calcext:value-type="float">
            <text:p>3.84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083" calcext:value-type="float">
            <text:p>0.13083</text:p>
          </table:table-cell>
          <table:table-cell table:number-columns-repeated="5"/>
        </table:table-row>
        <table:table-row table:style-name="ro1">
          <table:table-cell office:value-type="float" office:value="946693279" calcext:value-type="float">
            <text:p>946693279</text:p>
          </table:table-cell>
          <table:table-cell office:value-type="float" office:value="4.032" calcext:value-type="float">
            <text:p>4.032</text:p>
          </table:table-cell>
          <table:table-cell office:value-type="float" office:value="-0.2948" calcext:value-type="float">
            <text:p>-0.2948</text:p>
          </table:table-cell>
          <table:table-cell office:value-type="float" office:value="-1.18863" calcext:value-type="float">
            <text:p>-1.18863</text:p>
          </table:table-cell>
          <table:table-cell table:formula="of:=ABS([.D141])" office:value-type="float" office:value="1.18863" calcext:value-type="float">
            <text:p>1.1886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38" calcext:value-type="float">
            <text:p>0.13138</text:p>
          </table:table-cell>
          <table:table-cell table:number-columns-repeated="5"/>
        </table:table-row>
        <table:table-row table:style-name="ro1">
          <table:table-cell office:value-type="float" office:value="946693340" calcext:value-type="float">
            <text:p>946693340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88" calcext:value-type="float">
            <text:p>-0.388</text:p>
          </table:table-cell>
          <table:table-cell office:value-type="float" office:value="-1.58925" calcext:value-type="float">
            <text:p>-1.58925</text:p>
          </table:table-cell>
          <table:table-cell table:formula="of:=ABS([.D142])" office:value-type="float" office:value="1.58925" calcext:value-type="float">
            <text:p>1.5892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178" calcext:value-type="float">
            <text:p>0.15178</text:p>
          </table:table-cell>
          <table:table-cell table:number-columns-repeated="5"/>
        </table:table-row>
        <table:table-row table:style-name="ro1">
          <table:table-cell office:value-type="float" office:value="946693401" calcext:value-type="float">
            <text:p>946693401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876" calcext:value-type="float">
            <text:p>-0.3876</text:p>
          </table:table-cell>
          <table:table-cell office:value-type="float" office:value="-1.58761" calcext:value-type="float">
            <text:p>-1.58761</text:p>
          </table:table-cell>
          <table:table-cell table:formula="of:=ABS([.D143])" office:value-type="float" office:value="1.58761" calcext:value-type="float">
            <text:p>1.5876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693462" calcext:value-type="float">
            <text:p>946693462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844" calcext:value-type="float">
            <text:p>-0.3844</text:p>
          </table:table-cell>
          <table:table-cell office:value-type="float" office:value="-1.5745" calcext:value-type="float">
            <text:p>-1.5745</text:p>
          </table:table-cell>
          <table:table-cell table:formula="of:=ABS([.D144])" office:value-type="float" office:value="1.5745" calcext:value-type="float">
            <text:p>1.5745</text:p>
          </table:table-cell>
          <table:table-cell office:value-type="float" office:value="3.88" calcext:value-type="float">
            <text:p>3.8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92" calcext:value-type="float">
            <text:p>0.13192</text:p>
          </table:table-cell>
          <table:table-cell table:number-columns-repeated="5"/>
        </table:table-row>
        <table:table-row table:style-name="ro1">
          <table:table-cell office:value-type="float" office:value="946693523" calcext:value-type="float">
            <text:p>946693523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852" calcext:value-type="float">
            <text:p>-0.3852</text:p>
          </table:table-cell>
          <table:table-cell office:value-type="float" office:value="-1.57778" calcext:value-type="float">
            <text:p>-1.57778</text:p>
          </table:table-cell>
          <table:table-cell table:formula="of:=ABS([.D145])" office:value-type="float" office:value="1.57778" calcext:value-type="float">
            <text:p>1.5777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178" calcext:value-type="float">
            <text:p>0.15178</text:p>
          </table:table-cell>
          <table:table-cell table:number-columns-repeated="5"/>
        </table:table-row>
        <table:table-row table:style-name="ro1">
          <table:table-cell office:value-type="float" office:value="946693584" calcext:value-type="float">
            <text:p>946693584</text:p>
          </table:table-cell>
          <table:table-cell office:value-type="float" office:value="4.104" calcext:value-type="float">
            <text:p>4.104</text:p>
          </table:table-cell>
          <table:table-cell office:value-type="float" office:value="-0.3884" calcext:value-type="float">
            <text:p>-0.3884</text:p>
          </table:table-cell>
          <table:table-cell office:value-type="float" office:value="-1.59399" calcext:value-type="float">
            <text:p>-1.59399</text:p>
          </table:table-cell>
          <table:table-cell table:formula="of:=ABS([.D146])" office:value-type="float" office:value="1.59399" calcext:value-type="float">
            <text:p>1.59399</text:p>
          </table:table-cell>
          <table:table-cell office:value-type="float" office:value="3.88" calcext:value-type="float">
            <text:p>3.88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37" calcext:value-type="float">
            <text:p>0.13037</text:p>
          </table:table-cell>
          <table:table-cell table:number-columns-repeated="5"/>
        </table:table-row>
        <table:table-row table:style-name="ro1">
          <table:table-cell office:value-type="float" office:value="946693645" calcext:value-type="float">
            <text:p>946693645</text:p>
          </table:table-cell>
          <table:table-cell office:value-type="float" office:value="4.104" calcext:value-type="float">
            <text:p>4.104</text:p>
          </table:table-cell>
          <table:table-cell office:value-type="float" office:value="-0.3824" calcext:value-type="float">
            <text:p>-0.3824</text:p>
          </table:table-cell>
          <table:table-cell office:value-type="float" office:value="-1.56937" calcext:value-type="float">
            <text:p>-1.56937</text:p>
          </table:table-cell>
          <table:table-cell table:formula="of:=ABS([.D147])" office:value-type="float" office:value="1.56937" calcext:value-type="float">
            <text:p>1.56937</text:p>
          </table:table-cell>
          <table:table-cell office:value-type="float" office:value="3.88" calcext:value-type="float">
            <text:p>3.88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502" calcext:value-type="float">
            <text:p>0.13502</text:p>
          </table:table-cell>
          <table:table-cell table:number-columns-repeated="5"/>
        </table:table-row>
        <table:table-row table:style-name="ro1">
          <table:table-cell office:value-type="float" office:value="946693706" calcext:value-type="float">
            <text:p>946693706</text:p>
          </table:table-cell>
          <table:table-cell office:value-type="float" office:value="4.104" calcext:value-type="float">
            <text:p>4.104</text:p>
          </table:table-cell>
          <table:table-cell office:value-type="float" office:value="-0.384" calcext:value-type="float">
            <text:p>-0.384</text:p>
          </table:table-cell>
          <table:table-cell office:value-type="float" office:value="-1.57594" calcext:value-type="float">
            <text:p>-1.57594</text:p>
          </table:table-cell>
          <table:table-cell table:formula="of:=ABS([.D148])" office:value-type="float" office:value="1.57594" calcext:value-type="float">
            <text:p>1.57594</text:p>
          </table:table-cell>
          <table:table-cell office:value-type="float" office:value="3.88" calcext:value-type="float">
            <text:p>3.8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92" calcext:value-type="float">
            <text:p>0.13192</text:p>
          </table:table-cell>
          <table:table-cell table:number-columns-repeated="5"/>
        </table:table-row>
        <table:table-row table:style-name="ro1">
          <table:table-cell office:value-type="float" office:value="946693767" calcext:value-type="float">
            <text:p>946693767</text:p>
          </table:table-cell>
          <table:table-cell office:value-type="float" office:value="4.104" calcext:value-type="float">
            <text:p>4.104</text:p>
          </table:table-cell>
          <table:table-cell office:value-type="float" office:value="-0.3836" calcext:value-type="float">
            <text:p>-0.3836</text:p>
          </table:table-cell>
          <table:table-cell office:value-type="float" office:value="-1.57429" calcext:value-type="float">
            <text:p>-1.57429</text:p>
          </table:table-cell>
          <table:table-cell table:formula="of:=ABS([.D149])" office:value-type="float" office:value="1.57429" calcext:value-type="float">
            <text:p>1.57429</text:p>
          </table:table-cell>
          <table:table-cell office:value-type="float" office:value="3.88" calcext:value-type="float">
            <text:p>3.88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502" calcext:value-type="float">
            <text:p>0.13502</text:p>
          </table:table-cell>
          <table:table-cell table:number-columns-repeated="5"/>
        </table:table-row>
        <table:table-row table:style-name="ro1">
          <table:table-cell office:value-type="float" office:value="946693828" calcext:value-type="float">
            <text:p>946693828</text:p>
          </table:table-cell>
          <table:table-cell office:value-type="float" office:value="4.104" calcext:value-type="float">
            <text:p>4.104</text:p>
          </table:table-cell>
          <table:table-cell office:value-type="float" office:value="-0.3812" calcext:value-type="float">
            <text:p>-0.3812</text:p>
          </table:table-cell>
          <table:table-cell office:value-type="float" office:value="-1.56444" calcext:value-type="float">
            <text:p>-1.56444</text:p>
          </table:table-cell>
          <table:table-cell table:formula="of:=ABS([.D150])" office:value-type="float" office:value="1.56444" calcext:value-type="float">
            <text:p>1.56444</text:p>
          </table:table-cell>
          <table:table-cell office:value-type="float" office:value="3.88" calcext:value-type="float">
            <text:p>3.88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37" calcext:value-type="float">
            <text:p>0.13037</text:p>
          </table:table-cell>
          <table:table-cell table:number-columns-repeated="5"/>
        </table:table-row>
        <table:table-row table:style-name="ro1">
          <table:table-cell office:value-type="float" office:value="946693889" calcext:value-type="float">
            <text:p>946693889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712" calcext:value-type="float">
            <text:p>-0.3712</text:p>
          </table:table-cell>
          <table:table-cell office:value-type="float" office:value="-1.52044" calcext:value-type="float">
            <text:p>-1.52044</text:p>
          </table:table-cell>
          <table:table-cell table:formula="of:=ABS([.D151])" office:value-type="float" office:value="1.52044" calcext:value-type="float">
            <text:p>1.52044</text:p>
          </table:table-cell>
          <table:table-cell office:value-type="float" office:value="3.88" calcext:value-type="float">
            <text:p>3.88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37" calcext:value-type="float">
            <text:p>0.13037</text:p>
          </table:table-cell>
          <table:table-cell table:number-columns-repeated="5"/>
        </table:table-row>
        <table:table-row table:style-name="ro1">
          <table:table-cell office:value-type="float" office:value="946693950" calcext:value-type="float">
            <text:p>946693950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672" calcext:value-type="float">
            <text:p>-0.3672</text:p>
          </table:table-cell>
          <table:table-cell office:value-type="float" office:value="-1.50405" calcext:value-type="float">
            <text:p>-1.50405</text:p>
          </table:table-cell>
          <table:table-cell table:formula="of:=ABS([.D152])" office:value-type="float" office:value="1.50405" calcext:value-type="float">
            <text:p>1.50405</text:p>
          </table:table-cell>
          <table:table-cell office:value-type="float" office:value="3.888" calcext:value-type="float">
            <text:p>3.888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375" calcext:value-type="float">
            <text:p>0.13375</text:p>
          </table:table-cell>
          <table:table-cell table:number-columns-repeated="5"/>
        </table:table-row>
        <table:table-row table:style-name="ro1">
          <table:table-cell office:value-type="float" office:value="946694011" calcext:value-type="float">
            <text:p>946694011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72" calcext:value-type="float">
            <text:p>-0.372</text:p>
          </table:table-cell>
          <table:table-cell office:value-type="float" office:value="-1.52371" calcext:value-type="float">
            <text:p>-1.52371</text:p>
          </table:table-cell>
          <table:table-cell table:formula="of:=ABS([.D153])" office:value-type="float" office:value="1.52371" calcext:value-type="float">
            <text:p>1.52371</text:p>
          </table:table-cell>
          <table:table-cell office:value-type="float" office:value="3.88" calcext:value-type="float">
            <text:p>3.8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92" calcext:value-type="float">
            <text:p>0.13192</text:p>
          </table:table-cell>
          <table:table-cell table:number-columns-repeated="5"/>
        </table:table-row>
        <table:table-row table:style-name="ro1">
          <table:table-cell office:value-type="float" office:value="946694072" calcext:value-type="float">
            <text:p>946694072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62" calcext:value-type="float">
            <text:p>-0.362</text:p>
          </table:table-cell>
          <table:table-cell office:value-type="float" office:value="-1.48275" calcext:value-type="float">
            <text:p>-1.48275</text:p>
          </table:table-cell>
          <table:table-cell table:formula="of:=ABS([.D154])" office:value-type="float" office:value="1.48275" calcext:value-type="float">
            <text:p>1.48275</text:p>
          </table:table-cell>
          <table:table-cell office:value-type="float" office:value="3.888" calcext:value-type="float">
            <text:p>3.88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219" calcext:value-type="float">
            <text:p>0.13219</text:p>
          </table:table-cell>
          <table:table-cell table:number-columns-repeated="5"/>
        </table:table-row>
        <table:table-row table:style-name="ro1">
          <table:table-cell office:value-type="float" office:value="946694133" calcext:value-type="float">
            <text:p>946694133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644" calcext:value-type="float">
            <text:p>-0.3644</text:p>
          </table:table-cell>
          <table:table-cell office:value-type="float" office:value="-1.49258" calcext:value-type="float">
            <text:p>-1.49258</text:p>
          </table:table-cell>
          <table:table-cell table:formula="of:=ABS([.D155])" office:value-type="float" office:value="1.49258" calcext:value-type="float">
            <text:p>1.49258</text:p>
          </table:table-cell>
          <table:table-cell office:value-type="float" office:value="3.88" calcext:value-type="float">
            <text:p>3.8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92" calcext:value-type="float">
            <text:p>0.13192</text:p>
          </table:table-cell>
          <table:table-cell table:number-columns-repeated="5"/>
        </table:table-row>
        <table:table-row table:style-name="ro1">
          <table:table-cell office:value-type="float" office:value="946694194" calcext:value-type="float">
            <text:p>946694194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604" calcext:value-type="float">
            <text:p>-0.3604</text:p>
          </table:table-cell>
          <table:table-cell office:value-type="float" office:value="-1.4762" calcext:value-type="float">
            <text:p>-1.4762</text:p>
          </table:table-cell>
          <table:table-cell table:formula="of:=ABS([.D156])" office:value-type="float" office:value="1.4762" calcext:value-type="float">
            <text:p>1.4762</text:p>
          </table:table-cell>
          <table:table-cell office:value-type="float" office:value="3.888" calcext:value-type="float">
            <text:p>3.888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86" calcext:value-type="float">
            <text:p>0.13686</text:p>
          </table:table-cell>
          <table:table-cell table:number-columns-repeated="5"/>
        </table:table-row>
        <table:table-row table:style-name="ro1">
          <table:table-cell office:value-type="float" office:value="946694255" calcext:value-type="float">
            <text:p>946694255</text:p>
          </table:table-cell>
          <table:table-cell office:value-type="float" office:value="4.168" calcext:value-type="float">
            <text:p>4.168</text:p>
          </table:table-cell>
          <table:table-cell office:value-type="float" office:value="-0.0468" calcext:value-type="float">
            <text:p>-0.0468</text:p>
          </table:table-cell>
          <table:table-cell office:value-type="float" office:value="-0.19506" calcext:value-type="float">
            <text:p>-0.19506</text:p>
          </table:table-cell>
          <table:table-cell table:formula="of:=ABS([.D157])" office:value-type="float" office:value="0.19506" calcext:value-type="float">
            <text:p>0.19506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56" calcext:value-type="float">
            <text:p>0.12956</text:p>
          </table:table-cell>
          <table:table-cell table:number-columns-repeated="5"/>
        </table:table-row>
        <table:table-row table:style-name="ro1">
          <table:table-cell office:value-type="float" office:value="946694316" calcext:value-type="float">
            <text:p>946694316</text:p>
          </table:table-cell>
          <table:table-cell office:value-type="float" office:value="4.088" calcext:value-type="float">
            <text:p>4.088</text:p>
          </table:table-cell>
          <table:table-cell office:value-type="float" office:value="-0.358" calcext:value-type="float">
            <text:p>-0.358</text:p>
          </table:table-cell>
          <table:table-cell office:value-type="float" office:value="-1.4635" calcext:value-type="float">
            <text:p>-1.4635</text:p>
          </table:table-cell>
          <table:table-cell table:formula="of:=ABS([.D158])" office:value-type="float" office:value="1.4635" calcext:value-type="float">
            <text:p>1.4635</text:p>
          </table:table-cell>
          <table:table-cell office:value-type="float" office:value="3.88" calcext:value-type="float">
            <text:p>3.8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92" calcext:value-type="float">
            <text:p>0.13192</text:p>
          </table:table-cell>
          <table:table-cell table:number-columns-repeated="5"/>
        </table:table-row>
        <table:table-row table:style-name="ro1">
          <table:table-cell office:value-type="float" office:value="946694377" calcext:value-type="float">
            <text:p>946694377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676" calcext:value-type="float">
            <text:p>-0.3676</text:p>
          </table:table-cell>
          <table:table-cell office:value-type="float" office:value="-1.50569" calcext:value-type="float">
            <text:p>-1.50569</text:p>
          </table:table-cell>
          <table:table-cell table:formula="of:=ABS([.D159])" office:value-type="float" office:value="1.50569" calcext:value-type="float">
            <text:p>1.50569</text:p>
          </table:table-cell>
          <table:table-cell office:value-type="float" office:value="3.888" calcext:value-type="float">
            <text:p>3.88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219" calcext:value-type="float">
            <text:p>0.13219</text:p>
          </table:table-cell>
          <table:table-cell table:number-columns-repeated="5"/>
        </table:table-row>
        <table:table-row table:style-name="ro1">
          <table:table-cell office:value-type="float" office:value="946694438" calcext:value-type="float">
            <text:p>946694438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624" calcext:value-type="float">
            <text:p>-0.3624</text:p>
          </table:table-cell>
          <table:table-cell office:value-type="float" office:value="-1.48439" calcext:value-type="float">
            <text:p>-1.48439</text:p>
          </table:table-cell>
          <table:table-cell table:formula="of:=ABS([.D160])" office:value-type="float" office:value="1.48439" calcext:value-type="float">
            <text:p>1.48439</text:p>
          </table:table-cell>
          <table:table-cell office:value-type="float" office:value="3.888" calcext:value-type="float">
            <text:p>3.88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219" calcext:value-type="float">
            <text:p>0.13219</text:p>
          </table:table-cell>
          <table:table-cell table:number-columns-repeated="5"/>
        </table:table-row>
        <table:table-row table:style-name="ro1">
          <table:table-cell office:value-type="float" office:value="946694499" calcext:value-type="float">
            <text:p>946694499</text:p>
          </table:table-cell>
          <table:table-cell office:value-type="float" office:value="4.104" calcext:value-type="float">
            <text:p>4.104</text:p>
          </table:table-cell>
          <table:table-cell office:value-type="float" office:value="-0.3628" calcext:value-type="float">
            <text:p>-0.3628</text:p>
          </table:table-cell>
          <table:table-cell office:value-type="float" office:value="-1.48893" calcext:value-type="float">
            <text:p>-1.48893</text:p>
          </table:table-cell>
          <table:table-cell table:formula="of:=ABS([.D161])" office:value-type="float" office:value="1.48893" calcext:value-type="float">
            <text:p>1.48893</text:p>
          </table:table-cell>
          <table:table-cell office:value-type="float" office:value="3.888" calcext:value-type="float">
            <text:p>3.888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86" calcext:value-type="float">
            <text:p>0.13686</text:p>
          </table:table-cell>
          <table:table-cell table:number-columns-repeated="5"/>
        </table:table-row>
        <table:table-row table:style-name="ro1">
          <table:table-cell office:value-type="float" office:value="946694560" calcext:value-type="float">
            <text:p>946694560</text:p>
          </table:table-cell>
          <table:table-cell office:value-type="float" office:value="4.104" calcext:value-type="float">
            <text:p>4.104</text:p>
          </table:table-cell>
          <table:table-cell office:value-type="float" office:value="-0.362" calcext:value-type="float">
            <text:p>-0.362</text:p>
          </table:table-cell>
          <table:table-cell office:value-type="float" office:value="-1.48565" calcext:value-type="float">
            <text:p>-1.48565</text:p>
          </table:table-cell>
          <table:table-cell table:formula="of:=ABS([.D162])" office:value-type="float" office:value="1.48565" calcext:value-type="float">
            <text:p>1.48565</text:p>
          </table:table-cell>
          <table:table-cell office:value-type="float" office:value="3.888" calcext:value-type="float">
            <text:p>3.888</text:p>
          </table:table-cell>
          <table:table-cell office:value-type="float" office:value="0.036" calcext:value-type="float">
            <text:p>0.036</text:p>
          </table:table-cell>
          <table:table-cell office:value-type="float" office:value="0.13997" calcext:value-type="float">
            <text:p>0.13997</text:p>
          </table:table-cell>
          <table:table-cell table:number-columns-repeated="5"/>
        </table:table-row>
        <table:table-row table:style-name="ro1">
          <table:table-cell office:value-type="float" office:value="946694621" calcext:value-type="float">
            <text:p>946694621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46" calcext:value-type="float">
            <text:p>-0.346</text:p>
          </table:table-cell>
          <table:table-cell office:value-type="float" office:value="-1.41722" calcext:value-type="float">
            <text:p>-1.41722</text:p>
          </table:table-cell>
          <table:table-cell table:formula="of:=ABS([.D163])" office:value-type="float" office:value="1.41722" calcext:value-type="float">
            <text:p>1.41722</text:p>
          </table:table-cell>
          <table:table-cell office:value-type="float" office:value="3.888" calcext:value-type="float">
            <text:p>3.888</text:p>
          </table:table-cell>
          <table:table-cell office:value-type="float" office:value="0.0368" calcext:value-type="float">
            <text:p>0.0368</text:p>
          </table:table-cell>
          <table:table-cell office:value-type="float" office:value="0.14308" calcext:value-type="float">
            <text:p>0.14308</text:p>
          </table:table-cell>
          <table:table-cell table:number-columns-repeated="5"/>
        </table:table-row>
        <table:table-row table:style-name="ro1">
          <table:table-cell office:value-type="float" office:value="946694682" calcext:value-type="float">
            <text:p>946694682</text:p>
          </table:table-cell>
          <table:table-cell office:value-type="float" office:value="4.096" calcext:value-type="float">
            <text:p>4.096</text:p>
          </table:table-cell>
          <table:table-cell office:value-type="float" office:value="-0.3476" calcext:value-type="float">
            <text:p>-0.3476</text:p>
          </table:table-cell>
          <table:table-cell office:value-type="float" office:value="-1.42377" calcext:value-type="float">
            <text:p>-1.42377</text:p>
          </table:table-cell>
          <table:table-cell table:formula="of:=ABS([.D164])" office:value-type="float" office:value="1.42377" calcext:value-type="float">
            <text:p>1.42377</text:p>
          </table:table-cell>
          <table:table-cell office:value-type="float" office:value="3.888" calcext:value-type="float">
            <text:p>3.888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241" calcext:value-type="float">
            <text:p>0.15241</text:p>
          </table:table-cell>
          <table:table-cell table:number-columns-repeated="5"/>
        </table:table-row>
        <table:table-row table:style-name="ro1">
          <table:table-cell office:value-type="float" office:value="946694743" calcext:value-type="float">
            <text:p>946694743</text:p>
          </table:table-cell>
          <table:table-cell office:value-type="float" office:value="4.072" calcext:value-type="float">
            <text:p>4.072</text:p>
          </table:table-cell>
          <table:table-cell office:value-type="float" office:value="-0.3116" calcext:value-type="float">
            <text:p>-0.3116</text:p>
          </table:table-cell>
          <table:table-cell office:value-type="float" office:value="-1.26884" calcext:value-type="float">
            <text:p>-1.26884</text:p>
          </table:table-cell>
          <table:table-cell table:formula="of:=ABS([.D165])" office:value-type="float" office:value="1.26884" calcext:value-type="float">
            <text:p>1.26884</text:p>
          </table:table-cell>
          <table:table-cell office:value-type="float" office:value="3.888" calcext:value-type="float">
            <text:p>3.888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53" calcext:value-type="float">
            <text:p>0.1353</text:p>
          </table:table-cell>
          <table:table-cell table:number-columns-repeated="5"/>
        </table:table-row>
        <table:table-row table:style-name="ro1">
          <table:table-cell office:value-type="float" office:value="946694804" calcext:value-type="float">
            <text:p>946694804</text:p>
          </table:table-cell>
          <table:table-cell office:value-type="float" office:value="4.488" calcext:value-type="float">
            <text:p>4.488</text:p>
          </table:table-cell>
          <table:table-cell office:value-type="float" office:value="-0.2556" calcext:value-type="float">
            <text:p>-0.2556</text:p>
          </table:table-cell>
          <table:table-cell office:value-type="float" office:value="-1.14713" calcext:value-type="float">
            <text:p>-1.14713</text:p>
          </table:table-cell>
          <table:table-cell table:formula="of:=ABS([.D166])" office:value-type="float" office:value="1.14713" calcext:value-type="float">
            <text:p>1.14713</text:p>
          </table:table-cell>
          <table:table-cell office:value-type="float" office:value="3.88" calcext:value-type="float">
            <text:p>3.8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92" calcext:value-type="float">
            <text:p>0.13192</text:p>
          </table:table-cell>
          <table:table-cell table:number-columns-repeated="5"/>
        </table:table-row>
        <table:table-row table:style-name="ro1">
          <table:table-cell office:value-type="float" office:value="946694865" calcext:value-type="float">
            <text:p>946694865</text:p>
          </table:table-cell>
          <table:table-cell office:value-type="float" office:value="4.488" calcext:value-type="float">
            <text:p>4.488</text:p>
          </table:table-cell>
          <table:table-cell office:value-type="float" office:value="-0.2384" calcext:value-type="float">
            <text:p>-0.2384</text:p>
          </table:table-cell>
          <table:table-cell office:value-type="float" office:value="-1.06994" calcext:value-type="float">
            <text:p>-1.06994</text:p>
          </table:table-cell>
          <table:table-cell table:formula="of:=ABS([.D167])" office:value-type="float" office:value="1.06994" calcext:value-type="float">
            <text:p>1.06994</text:p>
          </table:table-cell>
          <table:table-cell office:value-type="float" office:value="3.88" calcext:value-type="float">
            <text:p>3.88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92" calcext:value-type="float">
            <text:p>0.13192</text:p>
          </table:table-cell>
          <table:table-cell table:number-columns-repeated="5"/>
        </table:table-row>
        <table:table-row table:style-name="ro1">
          <table:table-cell office:value-type="float" office:value="946694926" calcext:value-type="float">
            <text:p>946694926</text:p>
          </table:table-cell>
          <table:table-cell office:value-type="float" office:value="4.584" calcext:value-type="float">
            <text:p>4.584</text:p>
          </table:table-cell>
          <table:table-cell office:value-type="float" office:value="-0.2352" calcext:value-type="float">
            <text:p>-0.2352</text:p>
          </table:table-cell>
          <table:table-cell office:value-type="float" office:value="-1.07816" calcext:value-type="float">
            <text:p>-1.07816</text:p>
          </table:table-cell>
          <table:table-cell table:formula="of:=ABS([.D168])" office:value-type="float" office:value="1.07816" calcext:value-type="float">
            <text:p>1.07816</text:p>
          </table:table-cell>
          <table:table-cell office:value-type="float" office:value="3.88" calcext:value-type="float">
            <text:p>3.88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347" calcext:value-type="float">
            <text:p>0.13347</text:p>
          </table:table-cell>
          <table:table-cell table:number-columns-repeated="5"/>
        </table:table-row>
        <table:table-row table:style-name="ro1">
          <table:table-cell office:value-type="float" office:value="946694987" calcext:value-type="float">
            <text:p>946694987</text:p>
          </table:table-cell>
          <table:table-cell office:value-type="float" office:value="4.392" calcext:value-type="float">
            <text:p>4.392</text:p>
          </table:table-cell>
          <table:table-cell office:value-type="float" office:value="-0.11" calcext:value-type="float">
            <text:p>-0.11</text:p>
          </table:table-cell>
          <table:table-cell office:value-type="float" office:value="-0.48312" calcext:value-type="float">
            <text:p>-0.48312</text:p>
          </table:table-cell>
          <table:table-cell table:formula="of:=ABS([.D169])" office:value-type="float" office:value="0.48312" calcext:value-type="float">
            <text:p>0.4831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64" calcext:value-type="float">
            <text:p>0.0364</text:p>
          </table:table-cell>
          <table:table-cell office:value-type="float" office:value="0.14094" calcext:value-type="float">
            <text:p>0.14094</text:p>
          </table:table-cell>
          <table:table-cell table:number-columns-repeated="5"/>
        </table:table-row>
        <table:table-row table:style-name="ro1">
          <table:table-cell office:value-type="float" office:value="946695048" calcext:value-type="float">
            <text:p>946695048</text:p>
          </table:table-cell>
          <table:table-cell office:value-type="float" office:value="4.36" calcext:value-type="float">
            <text:p>4.36</text:p>
          </table:table-cell>
          <table:table-cell office:value-type="float" office:value="-0.0992" calcext:value-type="float">
            <text:p>-0.0992</text:p>
          </table:table-cell>
          <table:table-cell office:value-type="float" office:value="-0.43251" calcext:value-type="float">
            <text:p>-0.43251</text:p>
          </table:table-cell>
          <table:table-cell table:formula="of:=ABS([.D170])" office:value-type="float" office:value="0.43251" calcext:value-type="float">
            <text:p>0.4325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" calcext:value-type="float">
            <text:p>0.032</text:p>
          </table:table-cell>
          <table:table-cell office:value-type="float" office:value="0.1239" calcext:value-type="float">
            <text:p>0.1239</text:p>
          </table:table-cell>
          <table:table-cell table:number-columns-repeated="5"/>
        </table:table-row>
        <table:table-row table:style-name="ro1">
          <table:table-cell office:value-type="float" office:value="946695109" calcext:value-type="float">
            <text:p>946695109</text:p>
          </table:table-cell>
          <table:table-cell office:value-type="float" office:value="4.384" calcext:value-type="float">
            <text:p>4.384</text:p>
          </table:table-cell>
          <table:table-cell office:value-type="float" office:value="-0.1056" calcext:value-type="float">
            <text:p>-0.1056</text:p>
          </table:table-cell>
          <table:table-cell office:value-type="float" office:value="-0.46295" calcext:value-type="float">
            <text:p>-0.46295</text:p>
          </table:table-cell>
          <table:table-cell table:formula="of:=ABS([.D171])" office:value-type="float" office:value="0.46295" calcext:value-type="float">
            <text:p>0.4629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6" calcext:value-type="float">
            <text:p>0.036</text:p>
          </table:table-cell>
          <table:table-cell office:value-type="float" office:value="0.13939" calcext:value-type="float">
            <text:p>0.13939</text:p>
          </table:table-cell>
          <table:table-cell table:number-columns-repeated="5"/>
        </table:table-row>
        <table:table-row table:style-name="ro1">
          <table:table-cell office:value-type="float" office:value="946695170" calcext:value-type="float">
            <text:p>946695170</text:p>
          </table:table-cell>
          <table:table-cell office:value-type="float" office:value="4.312" calcext:value-type="float">
            <text:p>4.312</text:p>
          </table:table-cell>
          <table:table-cell office:value-type="float" office:value="-0.0836" calcext:value-type="float">
            <text:p>-0.0836</text:p>
          </table:table-cell>
          <table:table-cell office:value-type="float" office:value="-0.36048" calcext:value-type="float">
            <text:p>-0.36048</text:p>
          </table:table-cell>
          <table:table-cell table:formula="of:=ABS([.D172])" office:value-type="float" office:value="0.36048" calcext:value-type="float">
            <text:p>0.3604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75" calcext:value-type="float">
            <text:p>0.13475</text:p>
          </table:table-cell>
          <table:table-cell table:number-columns-repeated="5"/>
        </table:table-row>
        <table:table-row table:style-name="ro1">
          <table:table-cell office:value-type="float" office:value="946695231" calcext:value-type="float">
            <text:p>946695231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604" calcext:value-type="float">
            <text:p>-0.0604</text:p>
          </table:table-cell>
          <table:table-cell office:value-type="float" office:value="-0.25465" calcext:value-type="float">
            <text:p>-0.25465</text:p>
          </table:table-cell>
          <table:table-cell table:formula="of:=ABS([.D173])" office:value-type="float" office:value="0.25465" calcext:value-type="float">
            <text:p>0.2546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75" calcext:value-type="float">
            <text:p>0.13475</text:p>
          </table:table-cell>
          <table:table-cell table:number-columns-repeated="5"/>
        </table:table-row>
        <table:table-row table:style-name="ro1">
          <table:table-cell office:value-type="float" office:value="946695292" calcext:value-type="float">
            <text:p>946695292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58" calcext:value-type="float">
            <text:p>-0.058</text:p>
          </table:table-cell>
          <table:table-cell office:value-type="float" office:value="-0.24453" calcext:value-type="float">
            <text:p>-0.24453</text:p>
          </table:table-cell>
          <table:table-cell table:formula="of:=ABS([.D174])" office:value-type="float" office:value="0.24453" calcext:value-type="float">
            <text:p>0.2445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5353" calcext:value-type="float">
            <text:p>946695353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588" calcext:value-type="float">
            <text:p>-0.0588</text:p>
          </table:table-cell>
          <table:table-cell office:value-type="float" office:value="-0.2479" calcext:value-type="float">
            <text:p>-0.2479</text:p>
          </table:table-cell>
          <table:table-cell table:formula="of:=ABS([.D175])" office:value-type="float" office:value="0.2479" calcext:value-type="float">
            <text:p>0.2479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5414" calcext:value-type="float">
            <text:p>946695414</text:p>
          </table:table-cell>
          <table:table-cell office:value-type="float" office:value="4.208" calcext:value-type="float">
            <text:p>4.208</text:p>
          </table:table-cell>
          <table:table-cell office:value-type="float" office:value="-0.056" calcext:value-type="float">
            <text:p>-0.056</text:p>
          </table:table-cell>
          <table:table-cell office:value-type="float" office:value="-0.23565" calcext:value-type="float">
            <text:p>-0.23565</text:p>
          </table:table-cell>
          <table:table-cell table:formula="of:=ABS([.D176])" office:value-type="float" office:value="0.23565" calcext:value-type="float">
            <text:p>0.2356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784" calcext:value-type="float">
            <text:p>0.13784</text:p>
          </table:table-cell>
          <table:table-cell table:number-columns-repeated="5"/>
        </table:table-row>
        <table:table-row table:style-name="ro1">
          <table:table-cell office:value-type="float" office:value="946695475" calcext:value-type="float">
            <text:p>946695475</text:p>
          </table:table-cell>
          <table:table-cell office:value-type="float" office:value="4.184" calcext:value-type="float">
            <text:p>4.184</text:p>
          </table:table-cell>
          <table:table-cell office:value-type="float" office:value="-0.0484" calcext:value-type="float">
            <text:p>-0.0484</text:p>
          </table:table-cell>
          <table:table-cell office:value-type="float" office:value="-0.20251" calcext:value-type="float">
            <text:p>-0.20251</text:p>
          </table:table-cell>
          <table:table-cell table:formula="of:=ABS([.D177])" office:value-type="float" office:value="0.20251" calcext:value-type="float">
            <text:p>0.2025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5536" calcext:value-type="float">
            <text:p>946695536</text:p>
          </table:table-cell>
          <table:table-cell office:value-type="float" office:value="4.168" calcext:value-type="float">
            <text:p>4.168</text:p>
          </table:table-cell>
          <table:table-cell office:value-type="float" office:value="-0.0476" calcext:value-type="float">
            <text:p>-0.0476</text:p>
          </table:table-cell>
          <table:table-cell office:value-type="float" office:value="-0.1984" calcext:value-type="float">
            <text:p>-0.1984</text:p>
          </table:table-cell>
          <table:table-cell table:formula="of:=ABS([.D178])" office:value-type="float" office:value="0.1984" calcext:value-type="float">
            <text:p>0.198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38" calcext:value-type="float">
            <text:p>0.13138</text:p>
          </table:table-cell>
          <table:table-cell table:number-columns-repeated="5"/>
        </table:table-row>
        <table:table-row table:style-name="ro1">
          <table:table-cell office:value-type="float" office:value="946695597" calcext:value-type="float">
            <text:p>946695597</text:p>
          </table:table-cell>
          <table:table-cell office:value-type="float" office:value="4.168" calcext:value-type="float">
            <text:p>4.168</text:p>
          </table:table-cell>
          <table:table-cell office:value-type="float" office:value="-0.0424" calcext:value-type="float">
            <text:p>-0.0424</text:p>
          </table:table-cell>
          <table:table-cell office:value-type="float" office:value="-0.17672" calcext:value-type="float">
            <text:p>-0.17672</text:p>
          </table:table-cell>
          <table:table-cell table:formula="of:=ABS([.D179])" office:value-type="float" office:value="0.17672" calcext:value-type="float">
            <text:p>0.1767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92" calcext:value-type="float">
            <text:p>0.13292</text:p>
          </table:table-cell>
          <table:table-cell table:number-columns-repeated="5"/>
        </table:table-row>
        <table:table-row table:style-name="ro1">
          <table:table-cell office:value-type="float" office:value="946695658" calcext:value-type="float">
            <text:p>946695658</text:p>
          </table:table-cell>
          <table:table-cell office:value-type="float" office:value="4.16" calcext:value-type="float">
            <text:p>4.16</text:p>
          </table:table-cell>
          <table:table-cell office:value-type="float" office:value="-0.042" calcext:value-type="float">
            <text:p>-0.042</text:p>
          </table:table-cell>
          <table:table-cell office:value-type="float" office:value="-0.17472" calcext:value-type="float">
            <text:p>-0.17472</text:p>
          </table:table-cell>
          <table:table-cell table:formula="of:=ABS([.D180])" office:value-type="float" office:value="0.17472" calcext:value-type="float">
            <text:p>0.1747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147" calcext:value-type="float">
            <text:p>0.15147</text:p>
          </table:table-cell>
          <table:table-cell table:number-columns-repeated="5"/>
        </table:table-row>
        <table:table-row table:style-name="ro1">
          <table:table-cell office:value-type="float" office:value="946695719" calcext:value-type="float">
            <text:p>946695719</text:p>
          </table:table-cell>
          <table:table-cell office:value-type="float" office:value="4.16" calcext:value-type="float">
            <text:p>4.16</text:p>
          </table:table-cell>
          <table:table-cell office:value-type="float" office:value="-0.0436" calcext:value-type="float">
            <text:p>-0.0436</text:p>
          </table:table-cell>
          <table:table-cell office:value-type="float" office:value="-0.18138" calcext:value-type="float">
            <text:p>-0.18138</text:p>
          </table:table-cell>
          <table:table-cell table:formula="of:=ABS([.D181])" office:value-type="float" office:value="0.18138" calcext:value-type="float">
            <text:p>0.18138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6" calcext:value-type="float">
            <text:p>0.036</text:p>
          </table:table-cell>
          <table:table-cell office:value-type="float" office:value="0.1391" calcext:value-type="float">
            <text:p>0.1391</text:p>
          </table:table-cell>
          <table:table-cell table:number-columns-repeated="5"/>
        </table:table-row>
        <table:table-row table:style-name="ro1">
          <table:table-cell office:value-type="float" office:value="946695780" calcext:value-type="float">
            <text:p>946695780</text:p>
          </table:table-cell>
          <table:table-cell office:value-type="float" office:value="4.168" calcext:value-type="float">
            <text:p>4.168</text:p>
          </table:table-cell>
          <table:table-cell office:value-type="float" office:value="-0.0432" calcext:value-type="float">
            <text:p>-0.0432</text:p>
          </table:table-cell>
          <table:table-cell office:value-type="float" office:value="-0.18006" calcext:value-type="float">
            <text:p>-0.18006</text:p>
          </table:table-cell>
          <table:table-cell table:formula="of:=ABS([.D182])" office:value-type="float" office:value="0.18006" calcext:value-type="float">
            <text:p>0.18006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147" calcext:value-type="float">
            <text:p>0.15147</text:p>
          </table:table-cell>
          <table:table-cell table:number-columns-repeated="5"/>
        </table:table-row>
        <table:table-row table:style-name="ro1">
          <table:table-cell office:value-type="float" office:value="946695841" calcext:value-type="float">
            <text:p>946695841</text:p>
          </table:table-cell>
          <table:table-cell office:value-type="float" office:value="4.208" calcext:value-type="float">
            <text:p>4.208</text:p>
          </table:table-cell>
          <table:table-cell office:value-type="float" office:value="-0.0524" calcext:value-type="float">
            <text:p>-0.0524</text:p>
          </table:table-cell>
          <table:table-cell office:value-type="float" office:value="-0.2205" calcext:value-type="float">
            <text:p>-0.2205</text:p>
          </table:table-cell>
          <table:table-cell table:formula="of:=ABS([.D183])" office:value-type="float" office:value="0.2205" calcext:value-type="float">
            <text:p>0.2205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5902" calcext:value-type="float">
            <text:p>946695902</text:p>
          </table:table-cell>
          <table:table-cell office:value-type="float" office:value="4.2" calcext:value-type="float">
            <text:p>4.2</text:p>
          </table:table-cell>
          <table:table-cell office:value-type="float" office:value="-0.05" calcext:value-type="float">
            <text:p>-0.05</text:p>
          </table:table-cell>
          <table:table-cell office:value-type="float" office:value="-0.21" calcext:value-type="float">
            <text:p>-0.21</text:p>
          </table:table-cell>
          <table:table-cell table:formula="of:=ABS([.D184])" office:value-type="float" office:value="0.21" calcext:value-type="float">
            <text:p>0.2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38" calcext:value-type="float">
            <text:p>0.13138</text:p>
          </table:table-cell>
          <table:table-cell table:number-columns-repeated="5"/>
        </table:table-row>
        <table:table-row table:style-name="ro1">
          <table:table-cell office:value-type="float" office:value="946695963" calcext:value-type="float">
            <text:p>946695963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556" calcext:value-type="float">
            <text:p>-0.0556</text:p>
          </table:table-cell>
          <table:table-cell office:value-type="float" office:value="-0.23441" calcext:value-type="float">
            <text:p>-0.23441</text:p>
          </table:table-cell>
          <table:table-cell table:formula="of:=ABS([.D185])" office:value-type="float" office:value="0.23441" calcext:value-type="float">
            <text:p>0.2344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38" calcext:value-type="float">
            <text:p>0.14838</text:p>
          </table:table-cell>
          <table:table-cell table:number-columns-repeated="5"/>
        </table:table-row>
        <table:table-row table:style-name="ro1">
          <table:table-cell office:value-type="float" office:value="946696024" calcext:value-type="float">
            <text:p>946696024</text:p>
          </table:table-cell>
          <table:table-cell office:value-type="float" office:value="4.232" calcext:value-type="float">
            <text:p>4.232</text:p>
          </table:table-cell>
          <table:table-cell office:value-type="float" office:value="-0.0544" calcext:value-type="float">
            <text:p>-0.0544</text:p>
          </table:table-cell>
          <table:table-cell office:value-type="float" office:value="-0.23022" calcext:value-type="float">
            <text:p>-0.23022</text:p>
          </table:table-cell>
          <table:table-cell table:formula="of:=ABS([.D186])" office:value-type="float" office:value="0.23022" calcext:value-type="float">
            <text:p>0.2302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01" calcext:value-type="float">
            <text:p>0.13601</text:p>
          </table:table-cell>
          <table:table-cell table:number-columns-repeated="5"/>
        </table:table-row>
        <table:table-row table:style-name="ro1">
          <table:table-cell office:value-type="float" office:value="946696085" calcext:value-type="float">
            <text:p>946696085</text:p>
          </table:table-cell>
          <table:table-cell office:value-type="float" office:value="4.232" calcext:value-type="float">
            <text:p>4.232</text:p>
          </table:table-cell>
          <table:table-cell office:value-type="float" office:value="-0.0548" calcext:value-type="float">
            <text:p>-0.0548</text:p>
          </table:table-cell>
          <table:table-cell office:value-type="float" office:value="-0.23191" calcext:value-type="float">
            <text:p>-0.23191</text:p>
          </table:table-cell>
          <table:table-cell table:formula="of:=ABS([.D187])" office:value-type="float" office:value="0.23191" calcext:value-type="float">
            <text:p>0.2319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784" calcext:value-type="float">
            <text:p>0.13784</text:p>
          </table:table-cell>
          <table:table-cell table:number-columns-repeated="5"/>
        </table:table-row>
        <table:table-row table:style-name="ro1">
          <table:table-cell office:value-type="float" office:value="946696146" calcext:value-type="float">
            <text:p>946696146</text:p>
          </table:table-cell>
          <table:table-cell office:value-type="float" office:value="4.208" calcext:value-type="float">
            <text:p>4.208</text:p>
          </table:table-cell>
          <table:table-cell office:value-type="float" office:value="-0.0524" calcext:value-type="float">
            <text:p>-0.0524</text:p>
          </table:table-cell>
          <table:table-cell office:value-type="float" office:value="-0.2205" calcext:value-type="float">
            <text:p>-0.2205</text:p>
          </table:table-cell>
          <table:table-cell table:formula="of:=ABS([.D188])" office:value-type="float" office:value="0.2205" calcext:value-type="float">
            <text:p>0.2205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992" calcext:value-type="float">
            <text:p>0.14992</text:p>
          </table:table-cell>
          <table:table-cell table:number-columns-repeated="5"/>
        </table:table-row>
        <table:table-row table:style-name="ro1">
          <table:table-cell office:value-type="float" office:value="946696207" calcext:value-type="float">
            <text:p>946696207</text:p>
          </table:table-cell>
          <table:table-cell office:value-type="float" office:value="4.208" calcext:value-type="float">
            <text:p>4.208</text:p>
          </table:table-cell>
          <table:table-cell office:value-type="float" office:value="-0.0492" calcext:value-type="float">
            <text:p>-0.0492</text:p>
          </table:table-cell>
          <table:table-cell office:value-type="float" office:value="-0.20703" calcext:value-type="float">
            <text:p>-0.20703</text:p>
          </table:table-cell>
          <table:table-cell table:formula="of:=ABS([.D189])" office:value-type="float" office:value="0.20703" calcext:value-type="float">
            <text:p>0.2070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696268" calcext:value-type="float">
            <text:p>946696268</text:p>
          </table:table-cell>
          <table:table-cell office:value-type="float" office:value="4.208" calcext:value-type="float">
            <text:p>4.208</text:p>
          </table:table-cell>
          <table:table-cell office:value-type="float" office:value="-0.052" calcext:value-type="float">
            <text:p>-0.052</text:p>
          </table:table-cell>
          <table:table-cell office:value-type="float" office:value="-0.21882" calcext:value-type="float">
            <text:p>-0.21882</text:p>
          </table:table-cell>
          <table:table-cell table:formula="of:=ABS([.D190])" office:value-type="float" office:value="0.21882" calcext:value-type="float">
            <text:p>0.2188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6329" calcext:value-type="float">
            <text:p>946696329</text:p>
          </table:table-cell>
          <table:table-cell office:value-type="float" office:value="4.224" calcext:value-type="float">
            <text:p>4.224</text:p>
          </table:table-cell>
          <table:table-cell office:value-type="float" office:value="-0.0532" calcext:value-type="float">
            <text:p>-0.0532</text:p>
          </table:table-cell>
          <table:table-cell office:value-type="float" office:value="-0.22472" calcext:value-type="float">
            <text:p>-0.22472</text:p>
          </table:table-cell>
          <table:table-cell table:formula="of:=ABS([.D191])" office:value-type="float" office:value="0.22472" calcext:value-type="float">
            <text:p>0.2247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74" calcext:value-type="float">
            <text:p>0.12674</text:p>
          </table:table-cell>
          <table:table-cell table:number-columns-repeated="5"/>
        </table:table-row>
        <table:table-row table:style-name="ro1">
          <table:table-cell office:value-type="float" office:value="946696390" calcext:value-type="float">
            <text:p>946696390</text:p>
          </table:table-cell>
          <table:table-cell office:value-type="float" office:value="4.224" calcext:value-type="float">
            <text:p>4.224</text:p>
          </table:table-cell>
          <table:table-cell office:value-type="float" office:value="-0.0528" calcext:value-type="float">
            <text:p>-0.0528</text:p>
          </table:table-cell>
          <table:table-cell office:value-type="float" office:value="-0.22303" calcext:value-type="float">
            <text:p>-0.22303</text:p>
          </table:table-cell>
          <table:table-cell table:formula="of:=ABS([.D192])" office:value-type="float" office:value="0.22303" calcext:value-type="float">
            <text:p>0.2230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92" calcext:value-type="float">
            <text:p>0.13292</text:p>
          </table:table-cell>
          <table:table-cell table:number-columns-repeated="5"/>
        </table:table-row>
        <table:table-row table:style-name="ro1">
          <table:table-cell office:value-type="float" office:value="946696451" calcext:value-type="float">
            <text:p>946696451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496" calcext:value-type="float">
            <text:p>-0.0496</text:p>
          </table:table-cell>
          <table:table-cell office:value-type="float" office:value="-0.20911" calcext:value-type="float">
            <text:p>-0.20911</text:p>
          </table:table-cell>
          <table:table-cell table:formula="of:=ABS([.D193])" office:value-type="float" office:value="0.20911" calcext:value-type="float">
            <text:p>0.2091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6512" calcext:value-type="float">
            <text:p>946696512</text:p>
          </table:table-cell>
          <table:table-cell office:value-type="float" office:value="4.2" calcext:value-type="float">
            <text:p>4.2</text:p>
          </table:table-cell>
          <table:table-cell office:value-type="float" office:value="-0.0496" calcext:value-type="float">
            <text:p>-0.0496</text:p>
          </table:table-cell>
          <table:table-cell office:value-type="float" office:value="-0.20832" calcext:value-type="float">
            <text:p>-0.20832</text:p>
          </table:table-cell>
          <table:table-cell table:formula="of:=ABS([.D194])" office:value-type="float" office:value="0.20832" calcext:value-type="float">
            <text:p>0.2083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6" calcext:value-type="float">
            <text:p>0.036</text:p>
          </table:table-cell>
          <table:table-cell office:value-type="float" office:value="0.1391" calcext:value-type="float">
            <text:p>0.1391</text:p>
          </table:table-cell>
          <table:table-cell table:number-columns-repeated="5"/>
        </table:table-row>
        <table:table-row table:style-name="ro1">
          <table:table-cell office:value-type="float" office:value="946696573" calcext:value-type="float">
            <text:p>946696573</text:p>
          </table:table-cell>
          <table:table-cell office:value-type="float" office:value="4.216" calcext:value-type="float">
            <text:p>4.216</text:p>
          </table:table-cell>
          <table:table-cell office:value-type="float" office:value="-0.0532" calcext:value-type="float">
            <text:p>-0.0532</text:p>
          </table:table-cell>
          <table:table-cell office:value-type="float" office:value="-0.22429" calcext:value-type="float">
            <text:p>-0.22429</text:p>
          </table:table-cell>
          <table:table-cell table:formula="of:=ABS([.D195])" office:value-type="float" office:value="0.22429" calcext:value-type="float">
            <text:p>0.22429</text:p>
          </table:table-cell>
          <table:table-cell office:value-type="float" office:value="3.872" calcext:value-type="float">
            <text:p>3.872</text:p>
          </table:table-cell>
          <table:table-cell office:value-type="float" office:value="0.0136" calcext:value-type="float">
            <text:p>0.0136</text:p>
          </table:table-cell>
          <table:table-cell office:value-type="float" office:value="0.05266" calcext:value-type="float">
            <text:p>0.05266</text:p>
          </table:table-cell>
          <table:table-cell table:number-columns-repeated="5"/>
        </table:table-row>
        <table:table-row table:style-name="ro1">
          <table:table-cell office:value-type="float" office:value="946696634" calcext:value-type="float">
            <text:p>946696634</text:p>
          </table:table-cell>
          <table:table-cell office:value-type="float" office:value="4.208" calcext:value-type="float">
            <text:p>4.208</text:p>
          </table:table-cell>
          <table:table-cell office:value-type="float" office:value="-0.0512" calcext:value-type="float">
            <text:p>-0.0512</text:p>
          </table:table-cell>
          <table:table-cell office:value-type="float" office:value="-0.21545" calcext:value-type="float">
            <text:p>-0.21545</text:p>
          </table:table-cell>
          <table:table-cell table:formula="of:=ABS([.D196])" office:value-type="float" office:value="0.21545" calcext:value-type="float">
            <text:p>0.2154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68" calcext:value-type="float">
            <text:p>0.14868</text:p>
          </table:table-cell>
          <table:table-cell table:number-columns-repeated="5"/>
        </table:table-row>
        <table:table-row table:style-name="ro1">
          <table:table-cell office:value-type="float" office:value="946696695" calcext:value-type="float">
            <text:p>946696695</text:p>
          </table:table-cell>
          <table:table-cell office:value-type="float" office:value="4.232" calcext:value-type="float">
            <text:p>4.232</text:p>
          </table:table-cell>
          <table:table-cell office:value-type="float" office:value="-0.0564" calcext:value-type="float">
            <text:p>-0.0564</text:p>
          </table:table-cell>
          <table:table-cell office:value-type="float" office:value="-0.23868" calcext:value-type="float">
            <text:p>-0.23868</text:p>
          </table:table-cell>
          <table:table-cell table:formula="of:=ABS([.D197])" office:value-type="float" office:value="0.23868" calcext:value-type="float">
            <text:p>0.2386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29" calcext:value-type="float">
            <text:p>0.13629</text:p>
          </table:table-cell>
          <table:table-cell table:number-columns-repeated="5"/>
        </table:table-row>
        <table:table-row table:style-name="ro1">
          <table:table-cell office:value-type="float" office:value="946696756" calcext:value-type="float">
            <text:p>946696756</text:p>
          </table:table-cell>
          <table:table-cell office:value-type="float" office:value="4.24" calcext:value-type="float">
            <text:p>4.24</text:p>
          </table:table-cell>
          <table:table-cell office:value-type="float" office:value="-0.0572" calcext:value-type="float">
            <text:p>-0.0572</text:p>
          </table:table-cell>
          <table:table-cell office:value-type="float" office:value="-0.24253" calcext:value-type="float">
            <text:p>-0.24253</text:p>
          </table:table-cell>
          <table:table-cell table:formula="of:=ABS([.D198])" office:value-type="float" office:value="0.24253" calcext:value-type="float">
            <text:p>0.2425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32" calcext:value-type="float">
            <text:p>0.1332</text:p>
          </table:table-cell>
          <table:table-cell table:number-columns-repeated="5"/>
        </table:table-row>
        <table:table-row table:style-name="ro1">
          <table:table-cell office:value-type="float" office:value="946696817" calcext:value-type="float">
            <text:p>946696817</text:p>
          </table:table-cell>
          <table:table-cell office:value-type="float" office:value="4.296" calcext:value-type="float">
            <text:p>4.296</text:p>
          </table:table-cell>
          <table:table-cell office:value-type="float" office:value="-0.068" calcext:value-type="float">
            <text:p>-0.068</text:p>
          </table:table-cell>
          <table:table-cell office:value-type="float" office:value="-0.29213" calcext:value-type="float">
            <text:p>-0.29213</text:p>
          </table:table-cell>
          <table:table-cell table:formula="of:=ABS([.D199])" office:value-type="float" office:value="0.29213" calcext:value-type="float">
            <text:p>0.2921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96" calcext:value-type="float">
            <text:p>0.0396</text:p>
          </table:table-cell>
          <table:table-cell office:value-type="float" office:value="0.15333" calcext:value-type="float">
            <text:p>0.15333</text:p>
          </table:table-cell>
          <table:table-cell table:number-columns-repeated="5"/>
        </table:table-row>
        <table:table-row table:style-name="ro1">
          <table:table-cell office:value-type="float" office:value="946696878" calcext:value-type="float">
            <text:p>946696878</text:p>
          </table:table-cell>
          <table:table-cell office:value-type="float" office:value="4.2" calcext:value-type="float">
            <text:p>4.2</text:p>
          </table:table-cell>
          <table:table-cell office:value-type="float" office:value="-0.048" calcext:value-type="float">
            <text:p>-0.048</text:p>
          </table:table-cell>
          <table:table-cell office:value-type="float" office:value="-0.2016" calcext:value-type="float">
            <text:p>-0.2016</text:p>
          </table:table-cell>
          <table:table-cell table:formula="of:=ABS([.D200])" office:value-type="float" office:value="0.2016" calcext:value-type="float">
            <text:p>0.2016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696939" calcext:value-type="float">
            <text:p>946696939</text:p>
          </table:table-cell>
          <table:table-cell office:value-type="float" office:value="4.184" calcext:value-type="float">
            <text:p>4.184</text:p>
          </table:table-cell>
          <table:table-cell office:value-type="float" office:value="-0.0452" calcext:value-type="float">
            <text:p>-0.0452</text:p>
          </table:table-cell>
          <table:table-cell office:value-type="float" office:value="-0.18912" calcext:value-type="float">
            <text:p>-0.18912</text:p>
          </table:table-cell>
          <table:table-cell table:formula="of:=ABS([.D201])" office:value-type="float" office:value="0.18912" calcext:value-type="float">
            <text:p>0.1891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2102" calcext:value-type="float">
            <text:p>0.2102</text:p>
          </table:table-cell>
          <table:table-cell table:number-columns-repeated="5"/>
        </table:table-row>
        <table:table-row table:style-name="ro1">
          <table:table-cell office:value-type="float" office:value="946697000" calcext:value-type="float">
            <text:p>946697000</text:p>
          </table:table-cell>
          <table:table-cell office:value-type="float" office:value="4.152" calcext:value-type="float">
            <text:p>4.152</text:p>
          </table:table-cell>
          <table:table-cell office:value-type="float" office:value="-0.0408" calcext:value-type="float">
            <text:p>-0.0408</text:p>
          </table:table-cell>
          <table:table-cell office:value-type="float" office:value="-0.1694" calcext:value-type="float">
            <text:p>-0.1694</text:p>
          </table:table-cell>
          <table:table-cell table:formula="of:=ABS([.D202])" office:value-type="float" office:value="0.1694" calcext:value-type="float">
            <text:p>0.169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7061" calcext:value-type="float">
            <text:p>946697061</text:p>
          </table:table-cell>
          <table:table-cell office:value-type="float" office:value="4.16" calcext:value-type="float">
            <text:p>4.16</text:p>
          </table:table-cell>
          <table:table-cell office:value-type="float" office:value="-0.0384" calcext:value-type="float">
            <text:p>-0.0384</text:p>
          </table:table-cell>
          <table:table-cell office:value-type="float" office:value="-0.15974" calcext:value-type="float">
            <text:p>-0.15974</text:p>
          </table:table-cell>
          <table:table-cell table:formula="of:=ABS([.D203])" office:value-type="float" office:value="0.15974" calcext:value-type="float">
            <text:p>0.1597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697122" calcext:value-type="float">
            <text:p>946697122</text:p>
          </table:table-cell>
          <table:table-cell office:value-type="float" office:value="4.144" calcext:value-type="float">
            <text:p>4.144</text:p>
          </table:table-cell>
          <table:table-cell office:value-type="float" office:value="-0.038" calcext:value-type="float">
            <text:p>-0.038</text:p>
          </table:table-cell>
          <table:table-cell office:value-type="float" office:value="-0.15747" calcext:value-type="float">
            <text:p>-0.15747</text:p>
          </table:table-cell>
          <table:table-cell table:formula="of:=ABS([.D204])" office:value-type="float" office:value="0.15747" calcext:value-type="float">
            <text:p>0.1574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147" calcext:value-type="float">
            <text:p>0.15147</text:p>
          </table:table-cell>
          <table:table-cell table:number-columns-repeated="5"/>
        </table:table-row>
        <table:table-row table:style-name="ro1">
          <table:table-cell office:value-type="float" office:value="946697183" calcext:value-type="float">
            <text:p>946697183</text:p>
          </table:table-cell>
          <table:table-cell office:value-type="float" office:value="4.152" calcext:value-type="float">
            <text:p>4.152</text:p>
          </table:table-cell>
          <table:table-cell office:value-type="float" office:value="-0.0384" calcext:value-type="float">
            <text:p>-0.0384</text:p>
          </table:table-cell>
          <table:table-cell office:value-type="float" office:value="-0.15944" calcext:value-type="float">
            <text:p>-0.15944</text:p>
          </table:table-cell>
          <table:table-cell table:formula="of:=ABS([.D205])" office:value-type="float" office:value="0.15944" calcext:value-type="float">
            <text:p>0.1594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697244" calcext:value-type="float">
            <text:p>946697244</text:p>
          </table:table-cell>
          <table:table-cell office:value-type="float" office:value="4.144" calcext:value-type="float">
            <text:p>4.144</text:p>
          </table:table-cell>
          <table:table-cell office:value-type="float" office:value="-0.0364" calcext:value-type="float">
            <text:p>-0.0364</text:p>
          </table:table-cell>
          <table:table-cell office:value-type="float" office:value="-0.15084" calcext:value-type="float">
            <text:p>-0.15084</text:p>
          </table:table-cell>
          <table:table-cell table:formula="of:=ABS([.D206])" office:value-type="float" office:value="0.15084" calcext:value-type="float">
            <text:p>0.1508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7305" calcext:value-type="float">
            <text:p>946697305</text:p>
          </table:table-cell>
          <table:table-cell office:value-type="float" office:value="4.144" calcext:value-type="float">
            <text:p>4.144</text:p>
          </table:table-cell>
          <table:table-cell office:value-type="float" office:value="-0.036" calcext:value-type="float">
            <text:p>-0.036</text:p>
          </table:table-cell>
          <table:table-cell office:value-type="float" office:value="-0.14918" calcext:value-type="float">
            <text:p>-0.14918</text:p>
          </table:table-cell>
          <table:table-cell table:formula="of:=ABS([.D207])" office:value-type="float" office:value="0.14918" calcext:value-type="float">
            <text:p>0.1491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697366" calcext:value-type="float">
            <text:p>946697366</text:p>
          </table:table-cell>
          <table:table-cell office:value-type="float" office:value="4.136" calcext:value-type="float">
            <text:p>4.136</text:p>
          </table:table-cell>
          <table:table-cell office:value-type="float" office:value="-0.0348" calcext:value-type="float">
            <text:p>-0.0348</text:p>
          </table:table-cell>
          <table:table-cell office:value-type="float" office:value="-0.14393" calcext:value-type="float">
            <text:p>-0.14393</text:p>
          </table:table-cell>
          <table:table-cell table:formula="of:=ABS([.D208])" office:value-type="float" office:value="0.14393" calcext:value-type="float">
            <text:p>0.1439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697427" calcext:value-type="float">
            <text:p>946697427</text:p>
          </table:table-cell>
          <table:table-cell office:value-type="float" office:value="4.112" calcext:value-type="float">
            <text:p>4.112</text:p>
          </table:table-cell>
          <table:table-cell office:value-type="float" office:value="-0.0332" calcext:value-type="float">
            <text:p>-0.0332</text:p>
          </table:table-cell>
          <table:table-cell office:value-type="float" office:value="-0.13652" calcext:value-type="float">
            <text:p>-0.13652</text:p>
          </table:table-cell>
          <table:table-cell table:formula="of:=ABS([.D209])" office:value-type="float" office:value="0.13652" calcext:value-type="float">
            <text:p>0.1365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7488" calcext:value-type="float">
            <text:p>946697488</text:p>
          </table:table-cell>
          <table:table-cell office:value-type="float" office:value="4.12" calcext:value-type="float">
            <text:p>4.12</text:p>
          </table:table-cell>
          <table:table-cell office:value-type="float" office:value="-0.0328" calcext:value-type="float">
            <text:p>-0.0328</text:p>
          </table:table-cell>
          <table:table-cell office:value-type="float" office:value="-0.13514" calcext:value-type="float">
            <text:p>-0.13514</text:p>
          </table:table-cell>
          <table:table-cell table:formula="of:=ABS([.D210])" office:value-type="float" office:value="0.13514" calcext:value-type="float">
            <text:p>0.1351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697549" calcext:value-type="float">
            <text:p>946697549</text:p>
          </table:table-cell>
          <table:table-cell office:value-type="float" office:value="4.112" calcext:value-type="float">
            <text:p>4.112</text:p>
          </table:table-cell>
          <table:table-cell office:value-type="float" office:value="-0.0328" calcext:value-type="float">
            <text:p>-0.0328</text:p>
          </table:table-cell>
          <table:table-cell office:value-type="float" office:value="-0.13487" calcext:value-type="float">
            <text:p>-0.13487</text:p>
          </table:table-cell>
          <table:table-cell table:formula="of:=ABS([.D211])" office:value-type="float" office:value="0.13487" calcext:value-type="float">
            <text:p>0.13487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75" calcext:value-type="float">
            <text:p>0.13475</text:p>
          </table:table-cell>
          <table:table-cell table:number-columns-repeated="5"/>
        </table:table-row>
        <table:table-row table:style-name="ro1">
          <table:table-cell office:value-type="float" office:value="946697610" calcext:value-type="float">
            <text:p>946697610</text:p>
          </table:table-cell>
          <table:table-cell office:value-type="float" office:value="4.112" calcext:value-type="float">
            <text:p>4.112</text:p>
          </table:table-cell>
          <table:table-cell office:value-type="float" office:value="-0.0312" calcext:value-type="float">
            <text:p>-0.0312</text:p>
          </table:table-cell>
          <table:table-cell office:value-type="float" office:value="-0.12829" calcext:value-type="float">
            <text:p>-0.12829</text:p>
          </table:table-cell>
          <table:table-cell table:formula="of:=ABS([.D212])" office:value-type="float" office:value="0.12829" calcext:value-type="float">
            <text:p>0.12829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01" calcext:value-type="float">
            <text:p>0.13601</text:p>
          </table:table-cell>
          <table:table-cell table:number-columns-repeated="5"/>
        </table:table-row>
        <table:table-row table:style-name="ro1">
          <table:table-cell office:value-type="float" office:value="946697671" calcext:value-type="float">
            <text:p>946697671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3" calcext:value-type="float">
            <text:p>-0.03</text:p>
          </table:table-cell>
          <table:table-cell office:value-type="float" office:value="-0.12288" calcext:value-type="float">
            <text:p>-0.12288</text:p>
          </table:table-cell>
          <table:table-cell table:formula="of:=ABS([.D213])" office:value-type="float" office:value="0.12288" calcext:value-type="float">
            <text:p>0.1228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697732" calcext:value-type="float">
            <text:p>946697732</text:p>
          </table:table-cell>
          <table:table-cell office:value-type="float" office:value="4.104" calcext:value-type="float">
            <text:p>4.104</text:p>
          </table:table-cell>
          <table:table-cell office:value-type="float" office:value="-0.0292" calcext:value-type="float">
            <text:p>-0.0292</text:p>
          </table:table-cell>
          <table:table-cell office:value-type="float" office:value="-0.11984" calcext:value-type="float">
            <text:p>-0.11984</text:p>
          </table:table-cell>
          <table:table-cell table:formula="of:=ABS([.D214])" office:value-type="float" office:value="0.11984" calcext:value-type="float">
            <text:p>0.1198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697793" calcext:value-type="float">
            <text:p>946697793</text:p>
          </table:table-cell>
          <table:table-cell office:value-type="float" office:value="4.104" calcext:value-type="float">
            <text:p>4.104</text:p>
          </table:table-cell>
          <table:table-cell office:value-type="float" office:value="-0.0292" calcext:value-type="float">
            <text:p>-0.0292</text:p>
          </table:table-cell>
          <table:table-cell office:value-type="float" office:value="-0.11984" calcext:value-type="float">
            <text:p>-0.11984</text:p>
          </table:table-cell>
          <table:table-cell table:formula="of:=ABS([.D215])" office:value-type="float" office:value="0.11984" calcext:value-type="float">
            <text:p>0.1198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74" calcext:value-type="float">
            <text:p>0.12674</text:p>
          </table:table-cell>
          <table:table-cell table:number-columns-repeated="5"/>
        </table:table-row>
        <table:table-row table:style-name="ro1">
          <table:table-cell office:value-type="float" office:value="946697854" calcext:value-type="float">
            <text:p>946697854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88" calcext:value-type="float">
            <text:p>-0.0288</text:p>
          </table:table-cell>
          <table:table-cell office:value-type="float" office:value="-0.11796" calcext:value-type="float">
            <text:p>-0.11796</text:p>
          </table:table-cell>
          <table:table-cell table:formula="of:=ABS([.D216])" office:value-type="float" office:value="0.11796" calcext:value-type="float">
            <text:p>0.11796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7915" calcext:value-type="float">
            <text:p>946697915</text:p>
          </table:table-cell>
          <table:table-cell office:value-type="float" office:value="4.104" calcext:value-type="float">
            <text:p>4.104</text:p>
          </table:table-cell>
          <table:table-cell office:value-type="float" office:value="-0.0288" calcext:value-type="float">
            <text:p>-0.0288</text:p>
          </table:table-cell>
          <table:table-cell office:value-type="float" office:value="-0.1182" calcext:value-type="float">
            <text:p>-0.1182</text:p>
          </table:table-cell>
          <table:table-cell table:formula="of:=ABS([.D217])" office:value-type="float" office:value="0.1182" calcext:value-type="float">
            <text:p>0.118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6" calcext:value-type="float">
            <text:p>0.036</text:p>
          </table:table-cell>
          <table:table-cell office:value-type="float" office:value="0.1391" calcext:value-type="float">
            <text:p>0.1391</text:p>
          </table:table-cell>
          <table:table-cell table:number-columns-repeated="5"/>
        </table:table-row>
        <table:table-row table:style-name="ro1">
          <table:table-cell office:value-type="float" office:value="946697976" calcext:value-type="float">
            <text:p>946697976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88" calcext:value-type="float">
            <text:p>-0.0288</text:p>
          </table:table-cell>
          <table:table-cell office:value-type="float" office:value="-0.11796" calcext:value-type="float">
            <text:p>-0.11796</text:p>
          </table:table-cell>
          <table:table-cell table:formula="of:=ABS([.D218])" office:value-type="float" office:value="0.11796" calcext:value-type="float">
            <text:p>0.11796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698037" calcext:value-type="float">
            <text:p>946698037</text:p>
          </table:table-cell>
          <table:table-cell office:value-type="float" office:value="4.104" calcext:value-type="float">
            <text:p>4.104</text:p>
          </table:table-cell>
          <table:table-cell office:value-type="float" office:value="-0.0284" calcext:value-type="float">
            <text:p>-0.0284</text:p>
          </table:table-cell>
          <table:table-cell office:value-type="float" office:value="-0.11655" calcext:value-type="float">
            <text:p>-0.11655</text:p>
          </table:table-cell>
          <table:table-cell table:formula="of:=ABS([.D219])" office:value-type="float" office:value="0.11655" calcext:value-type="float">
            <text:p>0.11655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8098" calcext:value-type="float">
            <text:p>946698098</text:p>
          </table:table-cell>
          <table:table-cell office:value-type="float" office:value="4.088" calcext:value-type="float">
            <text:p>4.088</text:p>
          </table:table-cell>
          <table:table-cell office:value-type="float" office:value="-0.028" calcext:value-type="float">
            <text:p>-0.028</text:p>
          </table:table-cell>
          <table:table-cell office:value-type="float" office:value="-0.11446" calcext:value-type="float">
            <text:p>-0.11446</text:p>
          </table:table-cell>
          <table:table-cell table:formula="of:=ABS([.D220])" office:value-type="float" office:value="0.11446" calcext:value-type="float">
            <text:p>0.11446</text:p>
          </table:table-cell>
          <table:table-cell office:value-type="float" office:value="3.872" calcext:value-type="float">
            <text:p>3.872</text:p>
          </table:table-cell>
          <table:table-cell office:value-type="float" office:value="0.0456" calcext:value-type="float">
            <text:p>0.0456</text:p>
          </table:table-cell>
          <table:table-cell office:value-type="float" office:value="0.17656" calcext:value-type="float">
            <text:p>0.17656</text:p>
          </table:table-cell>
          <table:table-cell table:number-columns-repeated="5"/>
        </table:table-row>
        <table:table-row table:style-name="ro1">
          <table:table-cell office:value-type="float" office:value="946698159" calcext:value-type="float">
            <text:p>946698159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88" calcext:value-type="float">
            <text:p>-0.0288</text:p>
          </table:table-cell>
          <table:table-cell office:value-type="float" office:value="-0.11796" calcext:value-type="float">
            <text:p>-0.11796</text:p>
          </table:table-cell>
          <table:table-cell table:formula="of:=ABS([.D221])" office:value-type="float" office:value="0.11796" calcext:value-type="float">
            <text:p>0.11796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8220" calcext:value-type="float">
            <text:p>946698220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8" calcext:value-type="float">
            <text:p>-0.028</text:p>
          </table:table-cell>
          <table:table-cell office:value-type="float" office:value="-0.11469" calcext:value-type="float">
            <text:p>-0.11469</text:p>
          </table:table-cell>
          <table:table-cell table:formula="of:=ABS([.D222])" office:value-type="float" office:value="0.11469" calcext:value-type="float">
            <text:p>0.11469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74" calcext:value-type="float">
            <text:p>0.12674</text:p>
          </table:table-cell>
          <table:table-cell table:number-columns-repeated="5"/>
        </table:table-row>
        <table:table-row table:style-name="ro1">
          <table:table-cell office:value-type="float" office:value="946698281" calcext:value-type="float">
            <text:p>946698281</text:p>
          </table:table-cell>
          <table:table-cell office:value-type="float" office:value="4.088" calcext:value-type="float">
            <text:p>4.088</text:p>
          </table:table-cell>
          <table:table-cell office:value-type="float" office:value="-0.0276" calcext:value-type="float">
            <text:p>-0.0276</text:p>
          </table:table-cell>
          <table:table-cell office:value-type="float" office:value="-0.11283" calcext:value-type="float">
            <text:p>-0.11283</text:p>
          </table:table-cell>
          <table:table-cell table:formula="of:=ABS([.D223])" office:value-type="float" office:value="0.11283" calcext:value-type="float">
            <text:p>0.1128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38" calcext:value-type="float">
            <text:p>0.13138</text:p>
          </table:table-cell>
          <table:table-cell table:number-columns-repeated="5"/>
        </table:table-row>
        <table:table-row table:style-name="ro1">
          <table:table-cell office:value-type="float" office:value="946698342" calcext:value-type="float">
            <text:p>946698342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76" calcext:value-type="float">
            <text:p>-0.0276</text:p>
          </table:table-cell>
          <table:table-cell office:value-type="float" office:value="-0.11305" calcext:value-type="float">
            <text:p>-0.11305</text:p>
          </table:table-cell>
          <table:table-cell table:formula="of:=ABS([.D224])" office:value-type="float" office:value="0.11305" calcext:value-type="float">
            <text:p>0.11305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01" calcext:value-type="float">
            <text:p>0.13601</text:p>
          </table:table-cell>
          <table:table-cell table:number-columns-repeated="5"/>
        </table:table-row>
        <table:table-row table:style-name="ro1">
          <table:table-cell office:value-type="float" office:value="946698403" calcext:value-type="float">
            <text:p>946698403</text:p>
          </table:table-cell>
          <table:table-cell office:value-type="float" office:value="4.088" calcext:value-type="float">
            <text:p>4.088</text:p>
          </table:table-cell>
          <table:table-cell office:value-type="float" office:value="-0.028" calcext:value-type="float">
            <text:p>-0.028</text:p>
          </table:table-cell>
          <table:table-cell office:value-type="float" office:value="-0.11446" calcext:value-type="float">
            <text:p>-0.11446</text:p>
          </table:table-cell>
          <table:table-cell table:formula="of:=ABS([.D225])" office:value-type="float" office:value="0.11446" calcext:value-type="float">
            <text:p>0.11446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01" calcext:value-type="float">
            <text:p>0.13601</text:p>
          </table:table-cell>
          <table:table-cell table:number-columns-repeated="5"/>
        </table:table-row>
        <table:table-row table:style-name="ro1">
          <table:table-cell office:value-type="float" office:value="946698464" calcext:value-type="float">
            <text:p>946698464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76" calcext:value-type="float">
            <text:p>-0.0276</text:p>
          </table:table-cell>
          <table:table-cell office:value-type="float" office:value="-0.11305" calcext:value-type="float">
            <text:p>-0.11305</text:p>
          </table:table-cell>
          <table:table-cell table:formula="of:=ABS([.D226])" office:value-type="float" office:value="0.11305" calcext:value-type="float">
            <text:p>0.1130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32" calcext:value-type="float">
            <text:p>0.1332</text:p>
          </table:table-cell>
          <table:table-cell table:number-columns-repeated="5"/>
        </table:table-row>
        <table:table-row table:style-name="ro1">
          <table:table-cell office:value-type="float" office:value="946698525" calcext:value-type="float">
            <text:p>946698525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84" calcext:value-type="float">
            <text:p>-0.0284</text:p>
          </table:table-cell>
          <table:table-cell office:value-type="float" office:value="-0.11633" calcext:value-type="float">
            <text:p>-0.11633</text:p>
          </table:table-cell>
          <table:table-cell table:formula="of:=ABS([.D227])" office:value-type="float" office:value="0.11633" calcext:value-type="float">
            <text:p>0.1163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01" calcext:value-type="float">
            <text:p>0.13601</text:p>
          </table:table-cell>
          <table:table-cell table:number-columns-repeated="5"/>
        </table:table-row>
        <table:table-row table:style-name="ro1">
          <table:table-cell office:value-type="float" office:value="946698586" calcext:value-type="float">
            <text:p>946698586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88" calcext:value-type="float">
            <text:p>-0.0288</text:p>
          </table:table-cell>
          <table:table-cell office:value-type="float" office:value="-0.11796" calcext:value-type="float">
            <text:p>-0.11796</text:p>
          </table:table-cell>
          <table:table-cell table:formula="of:=ABS([.D228])" office:value-type="float" office:value="0.11796" calcext:value-type="float">
            <text:p>0.11796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01" calcext:value-type="float">
            <text:p>0.13601</text:p>
          </table:table-cell>
          <table:table-cell table:number-columns-repeated="5"/>
        </table:table-row>
        <table:table-row table:style-name="ro1">
          <table:table-cell office:value-type="float" office:value="946698647" calcext:value-type="float">
            <text:p>946698647</text:p>
          </table:table-cell>
          <table:table-cell office:value-type="float" office:value="4.088" calcext:value-type="float">
            <text:p>4.088</text:p>
          </table:table-cell>
          <table:table-cell office:value-type="float" office:value="-0.0256" calcext:value-type="float">
            <text:p>-0.0256</text:p>
          </table:table-cell>
          <table:table-cell office:value-type="float" office:value="-0.10465" calcext:value-type="float">
            <text:p>-0.10465</text:p>
          </table:table-cell>
          <table:table-cell table:formula="of:=ABS([.D229])" office:value-type="float" office:value="0.10465" calcext:value-type="float">
            <text:p>0.1046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32" calcext:value-type="float">
            <text:p>0.1332</text:p>
          </table:table-cell>
          <table:table-cell table:number-columns-repeated="5"/>
        </table:table-row>
        <table:table-row table:style-name="ro1">
          <table:table-cell office:value-type="float" office:value="946698708" calcext:value-type="float">
            <text:p>946698708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92" calcext:value-type="float">
            <text:p>-0.0292</text:p>
          </table:table-cell>
          <table:table-cell office:value-type="float" office:value="-0.1196" calcext:value-type="float">
            <text:p>-0.1196</text:p>
          </table:table-cell>
          <table:table-cell table:formula="of:=ABS([.D230])" office:value-type="float" office:value="0.1196" calcext:value-type="float">
            <text:p>0.1196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698769" calcext:value-type="float">
            <text:p>946698769</text:p>
          </table:table-cell>
          <table:table-cell office:value-type="float" office:value="4.112" calcext:value-type="float">
            <text:p>4.112</text:p>
          </table:table-cell>
          <table:table-cell office:value-type="float" office:value="-0.03" calcext:value-type="float">
            <text:p>-0.03</text:p>
          </table:table-cell>
          <table:table-cell office:value-type="float" office:value="-0.12336" calcext:value-type="float">
            <text:p>-0.12336</text:p>
          </table:table-cell>
          <table:table-cell table:formula="of:=ABS([.D231])" office:value-type="float" office:value="0.12336" calcext:value-type="float">
            <text:p>0.12336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698830" calcext:value-type="float">
            <text:p>946698830</text:p>
          </table:table-cell>
          <table:table-cell office:value-type="float" office:value="4.112" calcext:value-type="float">
            <text:p>4.112</text:p>
          </table:table-cell>
          <table:table-cell office:value-type="float" office:value="-0.0304" calcext:value-type="float">
            <text:p>-0.0304</text:p>
          </table:table-cell>
          <table:table-cell office:value-type="float" office:value="-0.125" calcext:value-type="float">
            <text:p>-0.125</text:p>
          </table:table-cell>
          <table:table-cell table:formula="of:=ABS([.D232])" office:value-type="float" office:value="0.125" calcext:value-type="float">
            <text:p>0.12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68" calcext:value-type="float">
            <text:p>0.14868</text:p>
          </table:table-cell>
          <table:table-cell table:number-columns-repeated="5"/>
        </table:table-row>
        <table:table-row table:style-name="ro1">
          <table:table-cell office:value-type="float" office:value="946698891" calcext:value-type="float">
            <text:p>946698891</text:p>
          </table:table-cell>
          <table:table-cell office:value-type="float" office:value="4.112" calcext:value-type="float">
            <text:p>4.112</text:p>
          </table:table-cell>
          <table:table-cell office:value-type="float" office:value="-0.0304" calcext:value-type="float">
            <text:p>-0.0304</text:p>
          </table:table-cell>
          <table:table-cell office:value-type="float" office:value="-0.125" calcext:value-type="float">
            <text:p>-0.125</text:p>
          </table:table-cell>
          <table:table-cell table:formula="of:=ABS([.D233])" office:value-type="float" office:value="0.125" calcext:value-type="float">
            <text:p>0.125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92" calcext:value-type="float">
            <text:p>0.13292</text:p>
          </table:table-cell>
          <table:table-cell table:number-columns-repeated="5"/>
        </table:table-row>
        <table:table-row table:style-name="ro1">
          <table:table-cell office:value-type="float" office:value="946698952" calcext:value-type="float">
            <text:p>946698952</text:p>
          </table:table-cell>
          <table:table-cell office:value-type="float" office:value="4.104" calcext:value-type="float">
            <text:p>4.104</text:p>
          </table:table-cell>
          <table:table-cell office:value-type="float" office:value="-0.0296" calcext:value-type="float">
            <text:p>-0.0296</text:p>
          </table:table-cell>
          <table:table-cell office:value-type="float" office:value="-0.12148" calcext:value-type="float">
            <text:p>-0.12148</text:p>
          </table:table-cell>
          <table:table-cell table:formula="of:=ABS([.D234])" office:value-type="float" office:value="0.12148" calcext:value-type="float">
            <text:p>0.12148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699013" calcext:value-type="float">
            <text:p>946699013</text:p>
          </table:table-cell>
          <table:table-cell office:value-type="float" office:value="4.104" calcext:value-type="float">
            <text:p>4.104</text:p>
          </table:table-cell>
          <table:table-cell office:value-type="float" office:value="-0.03" calcext:value-type="float">
            <text:p>-0.03</text:p>
          </table:table-cell>
          <table:table-cell office:value-type="float" office:value="-0.12312" calcext:value-type="float">
            <text:p>-0.12312</text:p>
          </table:table-cell>
          <table:table-cell table:formula="of:=ABS([.D235])" office:value-type="float" office:value="0.12312" calcext:value-type="float">
            <text:p>0.1231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68" calcext:value-type="float">
            <text:p>0.14868</text:p>
          </table:table-cell>
          <table:table-cell table:number-columns-repeated="5"/>
        </table:table-row>
        <table:table-row table:style-name="ro1">
          <table:table-cell office:value-type="float" office:value="946699074" calcext:value-type="float">
            <text:p>946699074</text:p>
          </table:table-cell>
          <table:table-cell office:value-type="float" office:value="4.112" calcext:value-type="float">
            <text:p>4.112</text:p>
          </table:table-cell>
          <table:table-cell office:value-type="float" office:value="-0.0292" calcext:value-type="float">
            <text:p>-0.0292</text:p>
          </table:table-cell>
          <table:table-cell office:value-type="float" office:value="-0.12007" calcext:value-type="float">
            <text:p>-0.12007</text:p>
          </table:table-cell>
          <table:table-cell table:formula="of:=ABS([.D236])" office:value-type="float" office:value="0.12007" calcext:value-type="float">
            <text:p>0.12007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699135" calcext:value-type="float">
            <text:p>946699135</text:p>
          </table:table-cell>
          <table:table-cell office:value-type="float" office:value="4.112" calcext:value-type="float">
            <text:p>4.112</text:p>
          </table:table-cell>
          <table:table-cell office:value-type="float" office:value="-0.0304" calcext:value-type="float">
            <text:p>-0.0304</text:p>
          </table:table-cell>
          <table:table-cell office:value-type="float" office:value="-0.125" calcext:value-type="float">
            <text:p>-0.125</text:p>
          </table:table-cell>
          <table:table-cell table:formula="of:=ABS([.D237])" office:value-type="float" office:value="0.125" calcext:value-type="float">
            <text:p>0.12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699196" calcext:value-type="float">
            <text:p>946699196</text:p>
          </table:table-cell>
          <table:table-cell office:value-type="float" office:value="4.08" calcext:value-type="float">
            <text:p>4.08</text:p>
          </table:table-cell>
          <table:table-cell office:value-type="float" office:value="-0.0244" calcext:value-type="float">
            <text:p>-0.0244</text:p>
          </table:table-cell>
          <table:table-cell office:value-type="float" office:value="-0.09955" calcext:value-type="float">
            <text:p>-0.09955</text:p>
          </table:table-cell>
          <table:table-cell table:formula="of:=ABS([.D238])" office:value-type="float" office:value="0.09955" calcext:value-type="float">
            <text:p>0.0995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699257" calcext:value-type="float">
            <text:p>946699257</text:p>
          </table:table-cell>
          <table:table-cell office:value-type="float" office:value="4.104" calcext:value-type="float">
            <text:p>4.104</text:p>
          </table:table-cell>
          <table:table-cell office:value-type="float" office:value="-0.0296" calcext:value-type="float">
            <text:p>-0.0296</text:p>
          </table:table-cell>
          <table:table-cell office:value-type="float" office:value="-0.12148" calcext:value-type="float">
            <text:p>-0.12148</text:p>
          </table:table-cell>
          <table:table-cell table:formula="of:=ABS([.D239])" office:value-type="float" office:value="0.12148" calcext:value-type="float">
            <text:p>0.12148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74" calcext:value-type="float">
            <text:p>0.12674</text:p>
          </table:table-cell>
          <table:table-cell table:number-columns-repeated="5"/>
        </table:table-row>
        <table:table-row table:style-name="ro1">
          <table:table-cell office:value-type="float" office:value="946699318" calcext:value-type="float">
            <text:p>946699318</text:p>
          </table:table-cell>
          <table:table-cell office:value-type="float" office:value="4.088" calcext:value-type="float">
            <text:p>4.088</text:p>
          </table:table-cell>
          <table:table-cell office:value-type="float" office:value="-0.0248" calcext:value-type="float">
            <text:p>-0.0248</text:p>
          </table:table-cell>
          <table:table-cell office:value-type="float" office:value="-0.10138" calcext:value-type="float">
            <text:p>-0.10138</text:p>
          </table:table-cell>
          <table:table-cell table:formula="of:=ABS([.D240])" office:value-type="float" office:value="0.10138" calcext:value-type="float">
            <text:p>0.1013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699379" calcext:value-type="float">
            <text:p>946699379</text:p>
          </table:table-cell>
          <table:table-cell office:value-type="float" office:value="4.12" calcext:value-type="float">
            <text:p>4.12</text:p>
          </table:table-cell>
          <table:table-cell office:value-type="float" office:value="-0.0316" calcext:value-type="float">
            <text:p>-0.0316</text:p>
          </table:table-cell>
          <table:table-cell office:value-type="float" office:value="-0.13019" calcext:value-type="float">
            <text:p>-0.13019</text:p>
          </table:table-cell>
          <table:table-cell table:formula="of:=ABS([.D241])" office:value-type="float" office:value="0.13019" calcext:value-type="float">
            <text:p>0.13019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699440" calcext:value-type="float">
            <text:p>946699440</text:p>
          </table:table-cell>
          <table:table-cell office:value-type="float" office:value="4.128" calcext:value-type="float">
            <text:p>4.128</text:p>
          </table:table-cell>
          <table:table-cell office:value-type="float" office:value="-0.0344" calcext:value-type="float">
            <text:p>-0.0344</text:p>
          </table:table-cell>
          <table:table-cell office:value-type="float" office:value="-0.142" calcext:value-type="float">
            <text:p>-0.142</text:p>
          </table:table-cell>
          <table:table-cell table:formula="of:=ABS([.D242])" office:value-type="float" office:value="0.142" calcext:value-type="float">
            <text:p>0.14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699501" calcext:value-type="float">
            <text:p>946699501</text:p>
          </table:table-cell>
          <table:table-cell office:value-type="float" office:value="4.144" calcext:value-type="float">
            <text:p>4.144</text:p>
          </table:table-cell>
          <table:table-cell office:value-type="float" office:value="-0.0364" calcext:value-type="float">
            <text:p>-0.0364</text:p>
          </table:table-cell>
          <table:table-cell office:value-type="float" office:value="-0.15084" calcext:value-type="float">
            <text:p>-0.15084</text:p>
          </table:table-cell>
          <table:table-cell table:formula="of:=ABS([.D243])" office:value-type="float" office:value="0.15084" calcext:value-type="float">
            <text:p>0.1508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699562" calcext:value-type="float">
            <text:p>946699562</text:p>
          </table:table-cell>
          <table:table-cell office:value-type="float" office:value="4.12" calcext:value-type="float">
            <text:p>4.12</text:p>
          </table:table-cell>
          <table:table-cell office:value-type="float" office:value="-0.0332" calcext:value-type="float">
            <text:p>-0.0332</text:p>
          </table:table-cell>
          <table:table-cell office:value-type="float" office:value="-0.13678" calcext:value-type="float">
            <text:p>-0.13678</text:p>
          </table:table-cell>
          <table:table-cell table:formula="of:=ABS([.D244])" office:value-type="float" office:value="0.13678" calcext:value-type="float">
            <text:p>0.13678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38" calcext:value-type="float">
            <text:p>0.13138</text:p>
          </table:table-cell>
          <table:table-cell table:number-columns-repeated="5"/>
        </table:table-row>
        <table:table-row table:style-name="ro1">
          <table:table-cell office:value-type="float" office:value="946699623" calcext:value-type="float">
            <text:p>946699623</text:p>
          </table:table-cell>
          <table:table-cell office:value-type="float" office:value="4.112" calcext:value-type="float">
            <text:p>4.112</text:p>
          </table:table-cell>
          <table:table-cell office:value-type="float" office:value="-0.0296" calcext:value-type="float">
            <text:p>-0.0296</text:p>
          </table:table-cell>
          <table:table-cell office:value-type="float" office:value="-0.12172" calcext:value-type="float">
            <text:p>-0.12172</text:p>
          </table:table-cell>
          <table:table-cell table:formula="of:=ABS([.D245])" office:value-type="float" office:value="0.12172" calcext:value-type="float">
            <text:p>0.1217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292" calcext:value-type="float">
            <text:p>0.0292</text:p>
          </table:table-cell>
          <table:table-cell office:value-type="float" office:value="0.11283" calcext:value-type="float">
            <text:p>0.11283</text:p>
          </table:table-cell>
          <table:table-cell table:number-columns-repeated="5"/>
        </table:table-row>
        <table:table-row table:style-name="ro1">
          <table:table-cell office:value-type="float" office:value="946699684" calcext:value-type="float">
            <text:p>946699684</text:p>
          </table:table-cell>
          <table:table-cell office:value-type="float" office:value="4.088" calcext:value-type="float">
            <text:p>4.088</text:p>
          </table:table-cell>
          <table:table-cell office:value-type="float" office:value="-0.028" calcext:value-type="float">
            <text:p>-0.028</text:p>
          </table:table-cell>
          <table:table-cell office:value-type="float" office:value="-0.11446" calcext:value-type="float">
            <text:p>-0.11446</text:p>
          </table:table-cell>
          <table:table-cell table:formula="of:=ABS([.D246])" office:value-type="float" office:value="0.11446" calcext:value-type="float">
            <text:p>0.11446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92" calcext:value-type="float">
            <text:p>0.13292</text:p>
          </table:table-cell>
          <table:table-cell table:number-columns-repeated="5"/>
        </table:table-row>
        <table:table-row table:style-name="ro1">
          <table:table-cell office:value-type="float" office:value="946699745" calcext:value-type="float">
            <text:p>946699745</text:p>
          </table:table-cell>
          <table:table-cell office:value-type="float" office:value="4.12" calcext:value-type="float">
            <text:p>4.12</text:p>
          </table:table-cell>
          <table:table-cell office:value-type="float" office:value="-0.032" calcext:value-type="float">
            <text:p>-0.032</text:p>
          </table:table-cell>
          <table:table-cell office:value-type="float" office:value="-0.13184" calcext:value-type="float">
            <text:p>-0.13184</text:p>
          </table:table-cell>
          <table:table-cell table:formula="of:=ABS([.D247])" office:value-type="float" office:value="0.13184" calcext:value-type="float">
            <text:p>0.1318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699806" calcext:value-type="float">
            <text:p>946699806</text:p>
          </table:table-cell>
          <table:table-cell office:value-type="float" office:value="4.08" calcext:value-type="float">
            <text:p>4.08</text:p>
          </table:table-cell>
          <table:table-cell office:value-type="float" office:value="-0.024" calcext:value-type="float">
            <text:p>-0.024</text:p>
          </table:table-cell>
          <table:table-cell office:value-type="float" office:value="-0.09792" calcext:value-type="float">
            <text:p>-0.09792</text:p>
          </table:table-cell>
          <table:table-cell table:formula="of:=ABS([.D248])" office:value-type="float" office:value="0.09792" calcext:value-type="float">
            <text:p>0.0979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699867" calcext:value-type="float">
            <text:p>946699867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84" calcext:value-type="float">
            <text:p>-0.0284</text:p>
          </table:table-cell>
          <table:table-cell office:value-type="float" office:value="-0.11633" calcext:value-type="float">
            <text:p>-0.11633</text:p>
          </table:table-cell>
          <table:table-cell table:formula="of:=ABS([.D249])" office:value-type="float" office:value="0.11633" calcext:value-type="float">
            <text:p>0.1163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75" calcext:value-type="float">
            <text:p>0.13475</text:p>
          </table:table-cell>
          <table:table-cell table:number-columns-repeated="5"/>
        </table:table-row>
        <table:table-row table:style-name="ro1">
          <table:table-cell office:value-type="float" office:value="946699928" calcext:value-type="float">
            <text:p>946699928</text:p>
          </table:table-cell>
          <table:table-cell office:value-type="float" office:value="4.152" calcext:value-type="float">
            <text:p>4.152</text:p>
          </table:table-cell>
          <table:table-cell office:value-type="float" office:value="-0.036" calcext:value-type="float">
            <text:p>-0.036</text:p>
          </table:table-cell>
          <table:table-cell office:value-type="float" office:value="-0.14947" calcext:value-type="float">
            <text:p>-0.14947</text:p>
          </table:table-cell>
          <table:table-cell table:formula="of:=ABS([.D250])" office:value-type="float" office:value="0.14947" calcext:value-type="float">
            <text:p>0.14947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68" calcext:value-type="float">
            <text:p>0.0368</text:p>
          </table:table-cell>
          <table:table-cell office:value-type="float" office:value="0.14249" calcext:value-type="float">
            <text:p>0.14249</text:p>
          </table:table-cell>
          <table:table-cell table:number-columns-repeated="5"/>
        </table:table-row>
        <table:table-row table:style-name="ro1">
          <table:table-cell office:value-type="float" office:value="946699989" calcext:value-type="float">
            <text:p>946699989</text:p>
          </table:table-cell>
          <table:table-cell office:value-type="float" office:value="4.152" calcext:value-type="float">
            <text:p>4.152</text:p>
          </table:table-cell>
          <table:table-cell office:value-type="float" office:value="-0.0376" calcext:value-type="float">
            <text:p>-0.0376</text:p>
          </table:table-cell>
          <table:table-cell office:value-type="float" office:value="-0.15612" calcext:value-type="float">
            <text:p>-0.15612</text:p>
          </table:table-cell>
          <table:table-cell table:formula="of:=ABS([.D251])" office:value-type="float" office:value="0.15612" calcext:value-type="float">
            <text:p>0.1561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96" calcext:value-type="float">
            <text:p>0.0396</text:p>
          </table:table-cell>
          <table:table-cell office:value-type="float" office:value="0.15301" calcext:value-type="float">
            <text:p>0.15301</text:p>
          </table:table-cell>
          <table:table-cell table:number-columns-repeated="5"/>
        </table:table-row>
        <table:table-row table:style-name="ro1">
          <table:table-cell office:value-type="float" office:value="946700050" calcext:value-type="float">
            <text:p>946700050</text:p>
          </table:table-cell>
          <table:table-cell office:value-type="float" office:value="4.128" calcext:value-type="float">
            <text:p>4.128</text:p>
          </table:table-cell>
          <table:table-cell office:value-type="float" office:value="-0.032" calcext:value-type="float">
            <text:p>-0.032</text:p>
          </table:table-cell>
          <table:table-cell office:value-type="float" office:value="-0.1321" calcext:value-type="float">
            <text:p>-0.1321</text:p>
          </table:table-cell>
          <table:table-cell table:formula="of:=ABS([.D252])" office:value-type="float" office:value="0.1321" calcext:value-type="float">
            <text:p>0.132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" calcext:value-type="float">
            <text:p>0.038</text:p>
          </table:table-cell>
          <table:table-cell office:value-type="float" office:value="0.14714" calcext:value-type="float">
            <text:p>0.14714</text:p>
          </table:table-cell>
          <table:table-cell table:number-columns-repeated="5"/>
        </table:table-row>
        <table:table-row table:style-name="ro1">
          <table:table-cell office:value-type="float" office:value="946700111" calcext:value-type="float">
            <text:p>946700111</text:p>
          </table:table-cell>
          <table:table-cell office:value-type="float" office:value="4.152" calcext:value-type="float">
            <text:p>4.152</text:p>
          </table:table-cell>
          <table:table-cell office:value-type="float" office:value="-0.0392" calcext:value-type="float">
            <text:p>-0.0392</text:p>
          </table:table-cell>
          <table:table-cell office:value-type="float" office:value="-0.16276" calcext:value-type="float">
            <text:p>-0.16276</text:p>
          </table:table-cell>
          <table:table-cell table:formula="of:=ABS([.D253])" office:value-type="float" office:value="0.16276" calcext:value-type="float">
            <text:p>0.16276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68" calcext:value-type="float">
            <text:p>0.0368</text:p>
          </table:table-cell>
          <table:table-cell office:value-type="float" office:value="0.14249" calcext:value-type="float">
            <text:p>0.14249</text:p>
          </table:table-cell>
          <table:table-cell table:number-columns-repeated="5"/>
        </table:table-row>
        <table:table-row table:style-name="ro1">
          <table:table-cell office:value-type="float" office:value="946700172" calcext:value-type="float">
            <text:p>946700172</text:p>
          </table:table-cell>
          <table:table-cell office:value-type="float" office:value="4.144" calcext:value-type="float">
            <text:p>4.144</text:p>
          </table:table-cell>
          <table:table-cell office:value-type="float" office:value="-0.0376" calcext:value-type="float">
            <text:p>-0.0376</text:p>
          </table:table-cell>
          <table:table-cell office:value-type="float" office:value="-0.15581" calcext:value-type="float">
            <text:p>-0.15581</text:p>
          </table:table-cell>
          <table:table-cell table:formula="of:=ABS([.D254])" office:value-type="float" office:value="0.15581" calcext:value-type="float">
            <text:p>0.1558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0233" calcext:value-type="float">
            <text:p>946700233</text:p>
          </table:table-cell>
          <table:table-cell office:value-type="float" office:value="4.12" calcext:value-type="float">
            <text:p>4.12</text:p>
          </table:table-cell>
          <table:table-cell office:value-type="float" office:value="-0.0312" calcext:value-type="float">
            <text:p>-0.0312</text:p>
          </table:table-cell>
          <table:table-cell office:value-type="float" office:value="-0.12854" calcext:value-type="float">
            <text:p>-0.12854</text:p>
          </table:table-cell>
          <table:table-cell table:formula="of:=ABS([.D255])" office:value-type="float" office:value="0.12854" calcext:value-type="float">
            <text:p>0.1285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29" calcext:value-type="float">
            <text:p>0.13629</text:p>
          </table:table-cell>
          <table:table-cell table:number-columns-repeated="5"/>
        </table:table-row>
        <table:table-row table:style-name="ro1">
          <table:table-cell office:value-type="float" office:value="946700294" calcext:value-type="float">
            <text:p>946700294</text:p>
          </table:table-cell>
          <table:table-cell office:value-type="float" office:value="4.088" calcext:value-type="float">
            <text:p>4.088</text:p>
          </table:table-cell>
          <table:table-cell office:value-type="float" office:value="-0.0276" calcext:value-type="float">
            <text:p>-0.0276</text:p>
          </table:table-cell>
          <table:table-cell office:value-type="float" office:value="-0.11283" calcext:value-type="float">
            <text:p>-0.11283</text:p>
          </table:table-cell>
          <table:table-cell table:formula="of:=ABS([.D256])" office:value-type="float" office:value="0.11283" calcext:value-type="float">
            <text:p>0.1128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0355" calcext:value-type="float">
            <text:p>946700355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76" calcext:value-type="float">
            <text:p>-0.0276</text:p>
          </table:table-cell>
          <table:table-cell office:value-type="float" office:value="-0.11305" calcext:value-type="float">
            <text:p>-0.11305</text:p>
          </table:table-cell>
          <table:table-cell table:formula="of:=ABS([.D257])" office:value-type="float" office:value="0.11305" calcext:value-type="float">
            <text:p>0.1130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0416" calcext:value-type="float">
            <text:p>946700416</text:p>
          </table:table-cell>
          <table:table-cell office:value-type="float" office:value="4.224" calcext:value-type="float">
            <text:p>4.224</text:p>
          </table:table-cell>
          <table:table-cell office:value-type="float" office:value="-0.0524" calcext:value-type="float">
            <text:p>-0.0524</text:p>
          </table:table-cell>
          <table:table-cell office:value-type="float" office:value="-0.22134" calcext:value-type="float">
            <text:p>-0.22134</text:p>
          </table:table-cell>
          <table:table-cell table:formula="of:=ABS([.D258])" office:value-type="float" office:value="0.22134" calcext:value-type="float">
            <text:p>0.2213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68" calcext:value-type="float">
            <text:p>0.14868</text:p>
          </table:table-cell>
          <table:table-cell table:number-columns-repeated="5"/>
        </table:table-row>
        <table:table-row table:style-name="ro1">
          <table:table-cell office:value-type="float" office:value="946700477" calcext:value-type="float">
            <text:p>946700477</text:p>
          </table:table-cell>
          <table:table-cell office:value-type="float" office:value="4.192" calcext:value-type="float">
            <text:p>4.192</text:p>
          </table:table-cell>
          <table:table-cell office:value-type="float" office:value="-0.0452" calcext:value-type="float">
            <text:p>-0.0452</text:p>
          </table:table-cell>
          <table:table-cell office:value-type="float" office:value="-0.18948" calcext:value-type="float">
            <text:p>-0.18948</text:p>
          </table:table-cell>
          <table:table-cell table:formula="of:=ABS([.D259])" office:value-type="float" office:value="0.18948" calcext:value-type="float">
            <text:p>0.1894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68" calcext:value-type="float">
            <text:p>0.0368</text:p>
          </table:table-cell>
          <table:table-cell office:value-type="float" office:value="0.14249" calcext:value-type="float">
            <text:p>0.14249</text:p>
          </table:table-cell>
          <table:table-cell table:number-columns-repeated="5"/>
        </table:table-row>
        <table:table-row table:style-name="ro1">
          <table:table-cell office:value-type="float" office:value="946700538" calcext:value-type="float">
            <text:p>946700538</text:p>
          </table:table-cell>
          <table:table-cell office:value-type="float" office:value="4.112" calcext:value-type="float">
            <text:p>4.112</text:p>
          </table:table-cell>
          <table:table-cell office:value-type="float" office:value="-0.0304" calcext:value-type="float">
            <text:p>-0.0304</text:p>
          </table:table-cell>
          <table:table-cell office:value-type="float" office:value="-0.125" calcext:value-type="float">
            <text:p>-0.125</text:p>
          </table:table-cell>
          <table:table-cell table:formula="of:=ABS([.D260])" office:value-type="float" office:value="0.125" calcext:value-type="float">
            <text:p>0.12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0599" calcext:value-type="float">
            <text:p>946700599</text:p>
          </table:table-cell>
          <table:table-cell office:value-type="float" office:value="4.128" calcext:value-type="float">
            <text:p>4.128</text:p>
          </table:table-cell>
          <table:table-cell office:value-type="float" office:value="-0.0332" calcext:value-type="float">
            <text:p>-0.0332</text:p>
          </table:table-cell>
          <table:table-cell office:value-type="float" office:value="-0.13705" calcext:value-type="float">
            <text:p>-0.13705</text:p>
          </table:table-cell>
          <table:table-cell table:formula="of:=ABS([.D261])" office:value-type="float" office:value="0.13705" calcext:value-type="float">
            <text:p>0.1370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700660" calcext:value-type="float">
            <text:p>946700660</text:p>
          </table:table-cell>
          <table:table-cell office:value-type="float" office:value="4.144" calcext:value-type="float">
            <text:p>4.144</text:p>
          </table:table-cell>
          <table:table-cell office:value-type="float" office:value="-0.0364" calcext:value-type="float">
            <text:p>-0.0364</text:p>
          </table:table-cell>
          <table:table-cell office:value-type="float" office:value="-0.15084" calcext:value-type="float">
            <text:p>-0.15084</text:p>
          </table:table-cell>
          <table:table-cell table:formula="of:=ABS([.D262])" office:value-type="float" office:value="0.15084" calcext:value-type="float">
            <text:p>0.1508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0721" calcext:value-type="float">
            <text:p>946700721</text:p>
          </table:table-cell>
          <table:table-cell office:value-type="float" office:value="4.144" calcext:value-type="float">
            <text:p>4.144</text:p>
          </table:table-cell>
          <table:table-cell office:value-type="float" office:value="-0.0364" calcext:value-type="float">
            <text:p>-0.0364</text:p>
          </table:table-cell>
          <table:table-cell office:value-type="float" office:value="-0.15084" calcext:value-type="float">
            <text:p>-0.15084</text:p>
          </table:table-cell>
          <table:table-cell table:formula="of:=ABS([.D263])" office:value-type="float" office:value="0.15084" calcext:value-type="float">
            <text:p>0.1508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0782" calcext:value-type="float">
            <text:p>946700782</text:p>
          </table:table-cell>
          <table:table-cell office:value-type="float" office:value="4.144" calcext:value-type="float">
            <text:p>4.144</text:p>
          </table:table-cell>
          <table:table-cell office:value-type="float" office:value="-0.0352" calcext:value-type="float">
            <text:p>-0.0352</text:p>
          </table:table-cell>
          <table:table-cell office:value-type="float" office:value="-0.14587" calcext:value-type="float">
            <text:p>-0.14587</text:p>
          </table:table-cell>
          <table:table-cell table:formula="of:=ABS([.D264])" office:value-type="float" office:value="0.14587" calcext:value-type="float">
            <text:p>0.14587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700843" calcext:value-type="float">
            <text:p>946700843</text:p>
          </table:table-cell>
          <table:table-cell office:value-type="float" office:value="4.136" calcext:value-type="float">
            <text:p>4.136</text:p>
          </table:table-cell>
          <table:table-cell office:value-type="float" office:value="-0.0348" calcext:value-type="float">
            <text:p>-0.0348</text:p>
          </table:table-cell>
          <table:table-cell office:value-type="float" office:value="-0.14393" calcext:value-type="float">
            <text:p>-0.14393</text:p>
          </table:table-cell>
          <table:table-cell table:formula="of:=ABS([.D265])" office:value-type="float" office:value="0.14393" calcext:value-type="float">
            <text:p>0.1439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700904" calcext:value-type="float">
            <text:p>946700904</text:p>
          </table:table-cell>
          <table:table-cell office:value-type="float" office:value="4.152" calcext:value-type="float">
            <text:p>4.152</text:p>
          </table:table-cell>
          <table:table-cell office:value-type="float" office:value="-0.0356" calcext:value-type="float">
            <text:p>-0.0356</text:p>
          </table:table-cell>
          <table:table-cell office:value-type="float" office:value="-0.14781" calcext:value-type="float">
            <text:p>-0.14781</text:p>
          </table:table-cell>
          <table:table-cell table:formula="of:=ABS([.D266])" office:value-type="float" office:value="0.14781" calcext:value-type="float">
            <text:p>0.1478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700965" calcext:value-type="float">
            <text:p>946700965</text:p>
          </table:table-cell>
          <table:table-cell office:value-type="float" office:value="4.16" calcext:value-type="float">
            <text:p>4.16</text:p>
          </table:table-cell>
          <table:table-cell office:value-type="float" office:value="-0.0364" calcext:value-type="float">
            <text:p>-0.0364</text:p>
          </table:table-cell>
          <table:table-cell office:value-type="float" office:value="-0.15142" calcext:value-type="float">
            <text:p>-0.15142</text:p>
          </table:table-cell>
          <table:table-cell table:formula="of:=ABS([.D267])" office:value-type="float" office:value="0.15142" calcext:value-type="float">
            <text:p>0.1514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1026" calcext:value-type="float">
            <text:p>946701026</text:p>
          </table:table-cell>
          <table:table-cell office:value-type="float" office:value="4.136" calcext:value-type="float">
            <text:p>4.136</text:p>
          </table:table-cell>
          <table:table-cell office:value-type="float" office:value="-0.0344" calcext:value-type="float">
            <text:p>-0.0344</text:p>
          </table:table-cell>
          <table:table-cell office:value-type="float" office:value="-0.14228" calcext:value-type="float">
            <text:p>-0.14228</text:p>
          </table:table-cell>
          <table:table-cell table:formula="of:=ABS([.D268])" office:value-type="float" office:value="0.14228" calcext:value-type="float">
            <text:p>0.1422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65" calcext:value-type="float">
            <text:p>0.13165</text:p>
          </table:table-cell>
          <table:table-cell table:number-columns-repeated="5"/>
        </table:table-row>
        <table:table-row table:style-name="ro1">
          <table:table-cell office:value-type="float" office:value="946701087" calcext:value-type="float">
            <text:p>946701087</text:p>
          </table:table-cell>
          <table:table-cell office:value-type="float" office:value="4.192" calcext:value-type="float">
            <text:p>4.192</text:p>
          </table:table-cell>
          <table:table-cell office:value-type="float" office:value="-0.0432" calcext:value-type="float">
            <text:p>-0.0432</text:p>
          </table:table-cell>
          <table:table-cell office:value-type="float" office:value="-0.18109" calcext:value-type="float">
            <text:p>-0.18109</text:p>
          </table:table-cell>
          <table:table-cell table:formula="of:=ABS([.D269])" office:value-type="float" office:value="0.18109" calcext:value-type="float">
            <text:p>0.18109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65" calcext:value-type="float">
            <text:p>0.13165</text:p>
          </table:table-cell>
          <table:table-cell table:number-columns-repeated="5"/>
        </table:table-row>
        <table:table-row table:style-name="ro1">
          <table:table-cell office:value-type="float" office:value="946701148" calcext:value-type="float">
            <text:p>946701148</text:p>
          </table:table-cell>
          <table:table-cell office:value-type="float" office:value="4.136" calcext:value-type="float">
            <text:p>4.136</text:p>
          </table:table-cell>
          <table:table-cell office:value-type="float" office:value="-0.0348" calcext:value-type="float">
            <text:p>-0.0348</text:p>
          </table:table-cell>
          <table:table-cell office:value-type="float" office:value="-0.14393" calcext:value-type="float">
            <text:p>-0.14393</text:p>
          </table:table-cell>
          <table:table-cell table:formula="of:=ABS([.D270])" office:value-type="float" office:value="0.14393" calcext:value-type="float">
            <text:p>0.1439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701209" calcext:value-type="float">
            <text:p>946701209</text:p>
          </table:table-cell>
          <table:table-cell office:value-type="float" office:value="4.112" calcext:value-type="float">
            <text:p>4.112</text:p>
          </table:table-cell>
          <table:table-cell office:value-type="float" office:value="-0.0288" calcext:value-type="float">
            <text:p>-0.0288</text:p>
          </table:table-cell>
          <table:table-cell office:value-type="float" office:value="-0.11843" calcext:value-type="float">
            <text:p>-0.11843</text:p>
          </table:table-cell>
          <table:table-cell table:formula="of:=ABS([.D271])" office:value-type="float" office:value="0.11843" calcext:value-type="float">
            <text:p>0.1184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32" calcext:value-type="float">
            <text:p>0.1332</text:p>
          </table:table-cell>
          <table:table-cell table:number-columns-repeated="5"/>
        </table:table-row>
        <table:table-row table:style-name="ro1">
          <table:table-cell office:value-type="float" office:value="946701270" calcext:value-type="float">
            <text:p>946701270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92" calcext:value-type="float">
            <text:p>-0.0292</text:p>
          </table:table-cell>
          <table:table-cell office:value-type="float" office:value="-0.1196" calcext:value-type="float">
            <text:p>-0.1196</text:p>
          </table:table-cell>
          <table:table-cell table:formula="of:=ABS([.D272])" office:value-type="float" office:value="0.1196" calcext:value-type="float">
            <text:p>0.1196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29" calcext:value-type="float">
            <text:p>0.13629</text:p>
          </table:table-cell>
          <table:table-cell table:number-columns-repeated="5"/>
        </table:table-row>
        <table:table-row table:style-name="ro1">
          <table:table-cell office:value-type="float" office:value="946701331" calcext:value-type="float">
            <text:p>946701331</text:p>
          </table:table-cell>
          <table:table-cell office:value-type="float" office:value="4.104" calcext:value-type="float">
            <text:p>4.104</text:p>
          </table:table-cell>
          <table:table-cell office:value-type="float" office:value="-0.0272" calcext:value-type="float">
            <text:p>-0.0272</text:p>
          </table:table-cell>
          <table:table-cell office:value-type="float" office:value="-0.11163" calcext:value-type="float">
            <text:p>-0.11163</text:p>
          </table:table-cell>
          <table:table-cell table:formula="of:=ABS([.D273])" office:value-type="float" office:value="0.11163" calcext:value-type="float">
            <text:p>0.1116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701392" calcext:value-type="float">
            <text:p>946701392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6" calcext:value-type="float">
            <text:p>-0.026</text:p>
          </table:table-cell>
          <table:table-cell office:value-type="float" office:value="-0.1065" calcext:value-type="float">
            <text:p>-0.1065</text:p>
          </table:table-cell>
          <table:table-cell table:formula="of:=ABS([.D274])" office:value-type="float" office:value="0.1065" calcext:value-type="float">
            <text:p>0.106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1453" calcext:value-type="float">
            <text:p>946701453</text:p>
          </table:table-cell>
          <table:table-cell office:value-type="float" office:value="4.088" calcext:value-type="float">
            <text:p>4.088</text:p>
          </table:table-cell>
          <table:table-cell office:value-type="float" office:value="-0.026" calcext:value-type="float">
            <text:p>-0.026</text:p>
          </table:table-cell>
          <table:table-cell office:value-type="float" office:value="-0.10629" calcext:value-type="float">
            <text:p>-0.10629</text:p>
          </table:table-cell>
          <table:table-cell table:formula="of:=ABS([.D275])" office:value-type="float" office:value="0.10629" calcext:value-type="float">
            <text:p>0.10629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" calcext:value-type="float">
            <text:p>0.038</text:p>
          </table:table-cell>
          <table:table-cell office:value-type="float" office:value="0.14714" calcext:value-type="float">
            <text:p>0.14714</text:p>
          </table:table-cell>
          <table:table-cell table:number-columns-repeated="5"/>
        </table:table-row>
        <table:table-row table:style-name="ro1">
          <table:table-cell office:value-type="float" office:value="946701514" calcext:value-type="float">
            <text:p>946701514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64" calcext:value-type="float">
            <text:p>-0.0264</text:p>
          </table:table-cell>
          <table:table-cell office:value-type="float" office:value="-0.10813" calcext:value-type="float">
            <text:p>-0.10813</text:p>
          </table:table-cell>
          <table:table-cell table:formula="of:=ABS([.D276])" office:value-type="float" office:value="0.10813" calcext:value-type="float">
            <text:p>0.1081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292" calcext:value-type="float">
            <text:p>0.0292</text:p>
          </table:table-cell>
          <table:table-cell office:value-type="float" office:value="0.11283" calcext:value-type="float">
            <text:p>0.11283</text:p>
          </table:table-cell>
          <table:table-cell table:number-columns-repeated="5"/>
        </table:table-row>
        <table:table-row table:style-name="ro1">
          <table:table-cell office:value-type="float" office:value="946701575" calcext:value-type="float">
            <text:p>946701575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72" calcext:value-type="float">
            <text:p>-0.0272</text:p>
          </table:table-cell>
          <table:table-cell office:value-type="float" office:value="-0.11141" calcext:value-type="float">
            <text:p>-0.11141</text:p>
          </table:table-cell>
          <table:table-cell table:formula="of:=ABS([.D277])" office:value-type="float" office:value="0.11141" calcext:value-type="float">
            <text:p>0.1114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1636" calcext:value-type="float">
            <text:p>946701636</text:p>
          </table:table-cell>
          <table:table-cell office:value-type="float" office:value="4.104" calcext:value-type="float">
            <text:p>4.104</text:p>
          </table:table-cell>
          <table:table-cell office:value-type="float" office:value="-0.0268" calcext:value-type="float">
            <text:p>-0.0268</text:p>
          </table:table-cell>
          <table:table-cell office:value-type="float" office:value="-0.10999" calcext:value-type="float">
            <text:p>-0.10999</text:p>
          </table:table-cell>
          <table:table-cell table:formula="of:=ABS([.D278])" office:value-type="float" office:value="0.10999" calcext:value-type="float">
            <text:p>0.10999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1697" calcext:value-type="float">
            <text:p>946701697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72" calcext:value-type="float">
            <text:p>-0.0272</text:p>
          </table:table-cell>
          <table:table-cell office:value-type="float" office:value="-0.11141" calcext:value-type="float">
            <text:p>-0.11141</text:p>
          </table:table-cell>
          <table:table-cell table:formula="of:=ABS([.D279])" office:value-type="float" office:value="0.11141" calcext:value-type="float">
            <text:p>0.1114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5023" calcext:value-type="float">
            <text:p>0.15023</text:p>
          </table:table-cell>
          <table:table-cell table:number-columns-repeated="5"/>
        </table:table-row>
        <table:table-row table:style-name="ro1">
          <table:table-cell office:value-type="float" office:value="946701758" calcext:value-type="float">
            <text:p>946701758</text:p>
          </table:table-cell>
          <table:table-cell office:value-type="float" office:value="4.096" calcext:value-type="float">
            <text:p>4.096</text:p>
          </table:table-cell>
          <table:table-cell office:value-type="float" office:value="-0.0268" calcext:value-type="float">
            <text:p>-0.0268</text:p>
          </table:table-cell>
          <table:table-cell office:value-type="float" office:value="-0.10977" calcext:value-type="float">
            <text:p>-0.10977</text:p>
          </table:table-cell>
          <table:table-cell table:formula="of:=ABS([.D280])" office:value-type="float" office:value="0.10977" calcext:value-type="float">
            <text:p>0.10977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72" calcext:value-type="float">
            <text:p>0.0372</text:p>
          </table:table-cell>
          <table:table-cell office:value-type="float" office:value="0.14404" calcext:value-type="float">
            <text:p>0.14404</text:p>
          </table:table-cell>
          <table:table-cell table:number-columns-repeated="5"/>
        </table:table-row>
        <table:table-row table:style-name="ro1">
          <table:table-cell office:value-type="float" office:value="946701819" calcext:value-type="float">
            <text:p>946701819</text:p>
          </table:table-cell>
          <table:table-cell office:value-type="float" office:value="4.088" calcext:value-type="float">
            <text:p>4.088</text:p>
          </table:table-cell>
          <table:table-cell office:value-type="float" office:value="-0.0248" calcext:value-type="float">
            <text:p>-0.0248</text:p>
          </table:table-cell>
          <table:table-cell office:value-type="float" office:value="-0.10138" calcext:value-type="float">
            <text:p>-0.10138</text:p>
          </table:table-cell>
          <table:table-cell table:formula="of:=ABS([.D281])" office:value-type="float" office:value="0.10138" calcext:value-type="float">
            <text:p>0.1013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1880" calcext:value-type="float">
            <text:p>946701880</text:p>
          </table:table-cell>
          <table:table-cell office:value-type="float" office:value="4.072" calcext:value-type="float">
            <text:p>4.072</text:p>
          </table:table-cell>
          <table:table-cell office:value-type="float" office:value="-0.0236" calcext:value-type="float">
            <text:p>-0.0236</text:p>
          </table:table-cell>
          <table:table-cell office:value-type="float" office:value="-0.0961" calcext:value-type="float">
            <text:p>-0.0961</text:p>
          </table:table-cell>
          <table:table-cell table:formula="of:=ABS([.D282])" office:value-type="float" office:value="0.0961" calcext:value-type="float">
            <text:p>0.096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75" calcext:value-type="float">
            <text:p>0.13475</text:p>
          </table:table-cell>
          <table:table-cell table:number-columns-repeated="5"/>
        </table:table-row>
        <table:table-row table:style-name="ro1">
          <table:table-cell office:value-type="float" office:value="946701941" calcext:value-type="float">
            <text:p>946701941</text:p>
          </table:table-cell>
          <table:table-cell office:value-type="float" office:value="4.072" calcext:value-type="float">
            <text:p>4.072</text:p>
          </table:table-cell>
          <table:table-cell office:value-type="float" office:value="-0.0216" calcext:value-type="float">
            <text:p>-0.0216</text:p>
          </table:table-cell>
          <table:table-cell office:value-type="float" office:value="-0.08796" calcext:value-type="float">
            <text:p>-0.08796</text:p>
          </table:table-cell>
          <table:table-cell table:formula="of:=ABS([.D283])" office:value-type="float" office:value="0.08796" calcext:value-type="float">
            <text:p>0.08796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2002" calcext:value-type="float">
            <text:p>946702002</text:p>
          </table:table-cell>
          <table:table-cell office:value-type="float" office:value="4.056" calcext:value-type="float">
            <text:p>4.056</text:p>
          </table:table-cell>
          <table:table-cell office:value-type="float" office:value="-0.0204" calcext:value-type="float">
            <text:p>-0.0204</text:p>
          </table:table-cell>
          <table:table-cell office:value-type="float" office:value="-0.08274" calcext:value-type="float">
            <text:p>-0.08274</text:p>
          </table:table-cell>
          <table:table-cell table:formula="of:=ABS([.D284])" office:value-type="float" office:value="0.08274" calcext:value-type="float">
            <text:p>0.0827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702063" calcext:value-type="float">
            <text:p>946702063</text:p>
          </table:table-cell>
          <table:table-cell office:value-type="float" office:value="4.064" calcext:value-type="float">
            <text:p>4.064</text:p>
          </table:table-cell>
          <table:table-cell office:value-type="float" office:value="-0.0196" calcext:value-type="float">
            <text:p>-0.0196</text:p>
          </table:table-cell>
          <table:table-cell office:value-type="float" office:value="-0.07965" calcext:value-type="float">
            <text:p>-0.07965</text:p>
          </table:table-cell>
          <table:table-cell table:formula="of:=ABS([.D285])" office:value-type="float" office:value="0.07965" calcext:value-type="float">
            <text:p>0.0796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32" calcext:value-type="float">
            <text:p>0.1332</text:p>
          </table:table-cell>
          <table:table-cell table:number-columns-repeated="5"/>
        </table:table-row>
        <table:table-row table:style-name="ro1">
          <table:table-cell office:value-type="float" office:value="946702124" calcext:value-type="float">
            <text:p>946702124</text:p>
          </table:table-cell>
          <table:table-cell office:value-type="float" office:value="4.04" calcext:value-type="float">
            <text:p>4.04</text:p>
          </table:table-cell>
          <table:table-cell office:value-type="float" office:value="-0.0192" calcext:value-type="float">
            <text:p>-0.0192</text:p>
          </table:table-cell>
          <table:table-cell office:value-type="float" office:value="-0.07757" calcext:value-type="float">
            <text:p>-0.07757</text:p>
          </table:table-cell>
          <table:table-cell table:formula="of:=ABS([.D286])" office:value-type="float" office:value="0.07757" calcext:value-type="float">
            <text:p>0.07757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2185" calcext:value-type="float">
            <text:p>946702185</text:p>
          </table:table-cell>
          <table:table-cell office:value-type="float" office:value="4.056" calcext:value-type="float">
            <text:p>4.056</text:p>
          </table:table-cell>
          <table:table-cell office:value-type="float" office:value="-0.0196" calcext:value-type="float">
            <text:p>-0.0196</text:p>
          </table:table-cell>
          <table:table-cell office:value-type="float" office:value="-0.0795" calcext:value-type="float">
            <text:p>-0.0795</text:p>
          </table:table-cell>
          <table:table-cell table:formula="of:=ABS([.D287])" office:value-type="float" office:value="0.0795" calcext:value-type="float">
            <text:p>0.0795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784" calcext:value-type="float">
            <text:p>0.13784</text:p>
          </table:table-cell>
          <table:table-cell table:number-columns-repeated="5"/>
        </table:table-row>
        <table:table-row table:style-name="ro1">
          <table:table-cell office:value-type="float" office:value="946702246" calcext:value-type="float">
            <text:p>946702246</text:p>
          </table:table-cell>
          <table:table-cell office:value-type="float" office:value="4.056" calcext:value-type="float">
            <text:p>4.056</text:p>
          </table:table-cell>
          <table:table-cell office:value-type="float" office:value="-0.0192" calcext:value-type="float">
            <text:p>-0.0192</text:p>
          </table:table-cell>
          <table:table-cell office:value-type="float" office:value="-0.07788" calcext:value-type="float">
            <text:p>-0.07788</text:p>
          </table:table-cell>
          <table:table-cell table:formula="of:=ABS([.D288])" office:value-type="float" office:value="0.07788" calcext:value-type="float">
            <text:p>0.0778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702307" calcext:value-type="float">
            <text:p>946702307</text:p>
          </table:table-cell>
          <table:table-cell office:value-type="float" office:value="4.048" calcext:value-type="float">
            <text:p>4.048</text:p>
          </table:table-cell>
          <table:table-cell office:value-type="float" office:value="-0.0188" calcext:value-type="float">
            <text:p>-0.0188</text:p>
          </table:table-cell>
          <table:table-cell office:value-type="float" office:value="-0.0761" calcext:value-type="float">
            <text:p>-0.0761</text:p>
          </table:table-cell>
          <table:table-cell table:formula="of:=ABS([.D289])" office:value-type="float" office:value="0.0761" calcext:value-type="float">
            <text:p>0.076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2368" calcext:value-type="float">
            <text:p>946702368</text:p>
          </table:table-cell>
          <table:table-cell office:value-type="float" office:value="4.048" calcext:value-type="float">
            <text:p>4.048</text:p>
          </table:table-cell>
          <table:table-cell office:value-type="float" office:value="-0.0184" calcext:value-type="float">
            <text:p>-0.0184</text:p>
          </table:table-cell>
          <table:table-cell office:value-type="float" office:value="-0.07448" calcext:value-type="float">
            <text:p>-0.07448</text:p>
          </table:table-cell>
          <table:table-cell table:formula="of:=ABS([.D290])" office:value-type="float" office:value="0.07448" calcext:value-type="float">
            <text:p>0.0744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2429" calcext:value-type="float">
            <text:p>946702429</text:p>
          </table:table-cell>
          <table:table-cell office:value-type="float" office:value="4.04" calcext:value-type="float">
            <text:p>4.04</text:p>
          </table:table-cell>
          <table:table-cell office:value-type="float" office:value="-0.018" calcext:value-type="float">
            <text:p>-0.018</text:p>
          </table:table-cell>
          <table:table-cell office:value-type="float" office:value="-0.07272" calcext:value-type="float">
            <text:p>-0.07272</text:p>
          </table:table-cell>
          <table:table-cell table:formula="of:=ABS([.D291])" office:value-type="float" office:value="0.07272" calcext:value-type="float">
            <text:p>0.0727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29" calcext:value-type="float">
            <text:p>0.13629</text:p>
          </table:table-cell>
          <table:table-cell table:number-columns-repeated="5"/>
        </table:table-row>
        <table:table-row table:style-name="ro1">
          <table:table-cell office:value-type="float" office:value="946702490" calcext:value-type="float">
            <text:p>946702490</text:p>
          </table:table-cell>
          <table:table-cell office:value-type="float" office:value="4.048" calcext:value-type="float">
            <text:p>4.048</text:p>
          </table:table-cell>
          <table:table-cell office:value-type="float" office:value="-0.0184" calcext:value-type="float">
            <text:p>-0.0184</text:p>
          </table:table-cell>
          <table:table-cell office:value-type="float" office:value="-0.07448" calcext:value-type="float">
            <text:p>-0.07448</text:p>
          </table:table-cell>
          <table:table-cell table:formula="of:=ABS([.D292])" office:value-type="float" office:value="0.07448" calcext:value-type="float">
            <text:p>0.0744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2551" calcext:value-type="float">
            <text:p>946702551</text:p>
          </table:table-cell>
          <table:table-cell office:value-type="float" office:value="4.04" calcext:value-type="float">
            <text:p>4.04</text:p>
          </table:table-cell>
          <table:table-cell office:value-type="float" office:value="-0.0184" calcext:value-type="float">
            <text:p>-0.0184</text:p>
          </table:table-cell>
          <table:table-cell office:value-type="float" office:value="-0.07434" calcext:value-type="float">
            <text:p>-0.07434</text:p>
          </table:table-cell>
          <table:table-cell table:formula="of:=ABS([.D293])" office:value-type="float" office:value="0.07434" calcext:value-type="float">
            <text:p>0.0743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2612" calcext:value-type="float">
            <text:p>946702612</text:p>
          </table:table-cell>
          <table:table-cell office:value-type="float" office:value="4.04" calcext:value-type="float">
            <text:p>4.04</text:p>
          </table:table-cell>
          <table:table-cell office:value-type="float" office:value="-0.018" calcext:value-type="float">
            <text:p>-0.018</text:p>
          </table:table-cell>
          <table:table-cell office:value-type="float" office:value="-0.07272" calcext:value-type="float">
            <text:p>-0.07272</text:p>
          </table:table-cell>
          <table:table-cell table:formula="of:=ABS([.D294])" office:value-type="float" office:value="0.07272" calcext:value-type="float">
            <text:p>0.0727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32" calcext:value-type="float">
            <text:p>0.1332</text:p>
          </table:table-cell>
          <table:table-cell table:number-columns-repeated="5"/>
        </table:table-row>
        <table:table-row table:style-name="ro1">
          <table:table-cell office:value-type="float" office:value="946702673" calcext:value-type="float">
            <text:p>946702673</text:p>
          </table:table-cell>
          <table:table-cell office:value-type="float" office:value="4.04" calcext:value-type="float">
            <text:p>4.04</text:p>
          </table:table-cell>
          <table:table-cell office:value-type="float" office:value="-0.0168" calcext:value-type="float">
            <text:p>-0.0168</text:p>
          </table:table-cell>
          <table:table-cell office:value-type="float" office:value="-0.06787" calcext:value-type="float">
            <text:p>-0.06787</text:p>
          </table:table-cell>
          <table:table-cell table:formula="of:=ABS([.D295])" office:value-type="float" office:value="0.06787" calcext:value-type="float">
            <text:p>0.0678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19938" calcext:value-type="float">
            <text:p>0.19938</text:p>
          </table:table-cell>
          <table:table-cell table:number-columns-repeated="5"/>
        </table:table-row>
        <table:table-row table:style-name="ro1">
          <table:table-cell office:value-type="float" office:value="946702734" calcext:value-type="float">
            <text:p>946702734</text:p>
          </table:table-cell>
          <table:table-cell office:value-type="float" office:value="4.032" calcext:value-type="float">
            <text:p>4.032</text:p>
          </table:table-cell>
          <table:table-cell office:value-type="float" office:value="-0.0164" calcext:value-type="float">
            <text:p>-0.0164</text:p>
          </table:table-cell>
          <table:table-cell office:value-type="float" office:value="-0.06612" calcext:value-type="float">
            <text:p>-0.06612</text:p>
          </table:table-cell>
          <table:table-cell table:formula="of:=ABS([.D296])" office:value-type="float" office:value="0.06612" calcext:value-type="float">
            <text:p>0.0661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404" calcext:value-type="float">
            <text:p>0.0404</text:p>
          </table:table-cell>
          <table:table-cell office:value-type="float" office:value="0.15643" calcext:value-type="float">
            <text:p>0.15643</text:p>
          </table:table-cell>
          <table:table-cell table:number-columns-repeated="5"/>
        </table:table-row>
        <table:table-row table:style-name="ro1">
          <table:table-cell office:value-type="float" office:value="946702795" calcext:value-type="float">
            <text:p>946702795</text:p>
          </table:table-cell>
          <table:table-cell office:value-type="float" office:value="4.04" calcext:value-type="float">
            <text:p>4.04</text:p>
          </table:table-cell>
          <table:table-cell office:value-type="float" office:value="-0.016" calcext:value-type="float">
            <text:p>-0.016</text:p>
          </table:table-cell>
          <table:table-cell office:value-type="float" office:value="-0.06464" calcext:value-type="float">
            <text:p>-0.06464</text:p>
          </table:table-cell>
          <table:table-cell table:formula="of:=ABS([.D297])" office:value-type="float" office:value="0.06464" calcext:value-type="float">
            <text:p>0.0646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2856" calcext:value-type="float">
            <text:p>946702856</text:p>
          </table:table-cell>
          <table:table-cell office:value-type="float" office:value="4.032" calcext:value-type="float">
            <text:p>4.032</text:p>
          </table:table-cell>
          <table:table-cell office:value-type="float" office:value="-0.0164" calcext:value-type="float">
            <text:p>-0.0164</text:p>
          </table:table-cell>
          <table:table-cell office:value-type="float" office:value="-0.06612" calcext:value-type="float">
            <text:p>-0.06612</text:p>
          </table:table-cell>
          <table:table-cell table:formula="of:=ABS([.D298])" office:value-type="float" office:value="0.06612" calcext:value-type="float">
            <text:p>0.0661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29" calcext:value-type="float">
            <text:p>0.13629</text:p>
          </table:table-cell>
          <table:table-cell table:number-columns-repeated="5"/>
        </table:table-row>
        <table:table-row table:style-name="ro1">
          <table:table-cell office:value-type="float" office:value="946702917" calcext:value-type="float">
            <text:p>946702917</text:p>
          </table:table-cell>
          <table:table-cell office:value-type="float" office:value="4.04" calcext:value-type="float">
            <text:p>4.04</text:p>
          </table:table-cell>
          <table:table-cell office:value-type="float" office:value="-0.0168" calcext:value-type="float">
            <text:p>-0.0168</text:p>
          </table:table-cell>
          <table:table-cell office:value-type="float" office:value="-0.06787" calcext:value-type="float">
            <text:p>-0.06787</text:p>
          </table:table-cell>
          <table:table-cell table:formula="of:=ABS([.D299])" office:value-type="float" office:value="0.06787" calcext:value-type="float">
            <text:p>0.06787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2978" calcext:value-type="float">
            <text:p>946702978</text:p>
          </table:table-cell>
          <table:table-cell office:value-type="float" office:value="4.04" calcext:value-type="float">
            <text:p>4.04</text:p>
          </table:table-cell>
          <table:table-cell office:value-type="float" office:value="-0.0176" calcext:value-type="float">
            <text:p>-0.0176</text:p>
          </table:table-cell>
          <table:table-cell office:value-type="float" office:value="-0.0711" calcext:value-type="float">
            <text:p>-0.0711</text:p>
          </table:table-cell>
          <table:table-cell table:formula="of:=ABS([.D300])" office:value-type="float" office:value="0.0711" calcext:value-type="float">
            <text:p>0.071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178" calcext:value-type="float">
            <text:p>0.15178</text:p>
          </table:table-cell>
          <table:table-cell table:number-columns-repeated="5"/>
        </table:table-row>
        <table:table-row table:style-name="ro1">
          <table:table-cell office:value-type="float" office:value="946703039" calcext:value-type="float">
            <text:p>946703039</text:p>
          </table:table-cell>
          <table:table-cell office:value-type="float" office:value="4.032" calcext:value-type="float">
            <text:p>4.032</text:p>
          </table:table-cell>
          <table:table-cell office:value-type="float" office:value="-0.0168" calcext:value-type="float">
            <text:p>-0.0168</text:p>
          </table:table-cell>
          <table:table-cell office:value-type="float" office:value="-0.06774" calcext:value-type="float">
            <text:p>-0.06774</text:p>
          </table:table-cell>
          <table:table-cell table:formula="of:=ABS([.D301])" office:value-type="float" office:value="0.06774" calcext:value-type="float">
            <text:p>0.0677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244" calcext:value-type="float">
            <text:p>0.0244</text:p>
          </table:table-cell>
          <table:table-cell office:value-type="float" office:value="0.09448" calcext:value-type="float">
            <text:p>0.09448</text:p>
          </table:table-cell>
          <table:table-cell table:number-columns-repeated="5"/>
        </table:table-row>
        <table:table-row table:style-name="ro1">
          <table:table-cell office:value-type="float" office:value="946703100" calcext:value-type="float">
            <text:p>946703100</text:p>
          </table:table-cell>
          <table:table-cell office:value-type="float" office:value="4.04" calcext:value-type="float">
            <text:p>4.04</text:p>
          </table:table-cell>
          <table:table-cell office:value-type="float" office:value="-0.0168" calcext:value-type="float">
            <text:p>-0.0168</text:p>
          </table:table-cell>
          <table:table-cell office:value-type="float" office:value="-0.06787" calcext:value-type="float">
            <text:p>-0.06787</text:p>
          </table:table-cell>
          <table:table-cell table:formula="of:=ABS([.D302])" office:value-type="float" office:value="0.06787" calcext:value-type="float">
            <text:p>0.06787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3161" calcext:value-type="float">
            <text:p>946703161</text:p>
          </table:table-cell>
          <table:table-cell office:value-type="float" office:value="4.024" calcext:value-type="float">
            <text:p>4.024</text:p>
          </table:table-cell>
          <table:table-cell office:value-type="float" office:value="-0.0152" calcext:value-type="float">
            <text:p>-0.0152</text:p>
          </table:table-cell>
          <table:table-cell office:value-type="float" office:value="-0.06116" calcext:value-type="float">
            <text:p>-0.06116</text:p>
          </table:table-cell>
          <table:table-cell table:formula="of:=ABS([.D303])" office:value-type="float" office:value="0.06116" calcext:value-type="float">
            <text:p>0.06116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65" calcext:value-type="float">
            <text:p>0.13165</text:p>
          </table:table-cell>
          <table:table-cell table:number-columns-repeated="5"/>
        </table:table-row>
        <table:table-row table:style-name="ro1">
          <table:table-cell office:value-type="float" office:value="946703222" calcext:value-type="float">
            <text:p>946703222</text:p>
          </table:table-cell>
          <table:table-cell office:value-type="float" office:value="4.04" calcext:value-type="float">
            <text:p>4.04</text:p>
          </table:table-cell>
          <table:table-cell office:value-type="float" office:value="-0.0156" calcext:value-type="float">
            <text:p>-0.0156</text:p>
          </table:table-cell>
          <table:table-cell office:value-type="float" office:value="-0.06302" calcext:value-type="float">
            <text:p>-0.06302</text:p>
          </table:table-cell>
          <table:table-cell table:formula="of:=ABS([.D304])" office:value-type="float" office:value="0.06302" calcext:value-type="float">
            <text:p>0.0630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3283" calcext:value-type="float">
            <text:p>946703283</text:p>
          </table:table-cell>
          <table:table-cell office:value-type="float" office:value="4.024" calcext:value-type="float">
            <text:p>4.024</text:p>
          </table:table-cell>
          <table:table-cell office:value-type="float" office:value="-0.0156" calcext:value-type="float">
            <text:p>-0.0156</text:p>
          </table:table-cell>
          <table:table-cell office:value-type="float" office:value="-0.06277" calcext:value-type="float">
            <text:p>-0.06277</text:p>
          </table:table-cell>
          <table:table-cell table:formula="of:=ABS([.D305])" office:value-type="float" office:value="0.06277" calcext:value-type="float">
            <text:p>0.06277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" calcext:value-type="float">
            <text:p>0.038</text:p>
          </table:table-cell>
          <table:table-cell office:value-type="float" office:value="0.14714" calcext:value-type="float">
            <text:p>0.14714</text:p>
          </table:table-cell>
          <table:table-cell table:number-columns-repeated="5"/>
        </table:table-row>
        <table:table-row table:style-name="ro1">
          <table:table-cell office:value-type="float" office:value="946703344" calcext:value-type="float">
            <text:p>946703344</text:p>
          </table:table-cell>
          <table:table-cell office:value-type="float" office:value="4.032" calcext:value-type="float">
            <text:p>4.032</text:p>
          </table:table-cell>
          <table:table-cell office:value-type="float" office:value="-0.0156" calcext:value-type="float">
            <text:p>-0.0156</text:p>
          </table:table-cell>
          <table:table-cell office:value-type="float" office:value="-0.0629" calcext:value-type="float">
            <text:p>-0.0629</text:p>
          </table:table-cell>
          <table:table-cell table:formula="of:=ABS([.D306])" office:value-type="float" office:value="0.0629" calcext:value-type="float">
            <text:p>0.0629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3405" calcext:value-type="float">
            <text:p>946703405</text:p>
          </table:table-cell>
          <table:table-cell office:value-type="float" office:value="4.016" calcext:value-type="float">
            <text:p>4.016</text:p>
          </table:table-cell>
          <table:table-cell office:value-type="float" office:value="-0.014" calcext:value-type="float">
            <text:p>-0.014</text:p>
          </table:table-cell>
          <table:table-cell office:value-type="float" office:value="-0.05622" calcext:value-type="float">
            <text:p>-0.05622</text:p>
          </table:table-cell>
          <table:table-cell table:formula="of:=ABS([.D307])" office:value-type="float" office:value="0.05622" calcext:value-type="float">
            <text:p>0.0562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3466" calcext:value-type="float">
            <text:p>946703466</text:p>
          </table:table-cell>
          <table:table-cell office:value-type="float" office:value="4.016" calcext:value-type="float">
            <text:p>4.016</text:p>
          </table:table-cell>
          <table:table-cell office:value-type="float" office:value="-0.014" calcext:value-type="float">
            <text:p>-0.014</text:p>
          </table:table-cell>
          <table:table-cell office:value-type="float" office:value="-0.05622" calcext:value-type="float">
            <text:p>-0.05622</text:p>
          </table:table-cell>
          <table:table-cell table:formula="of:=ABS([.D308])" office:value-type="float" office:value="0.05622" calcext:value-type="float">
            <text:p>0.0562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32" calcext:value-type="float">
            <text:p>0.1332</text:p>
          </table:table-cell>
          <table:table-cell table:number-columns-repeated="5"/>
        </table:table-row>
        <table:table-row table:style-name="ro1">
          <table:table-cell office:value-type="float" office:value="946703527" calcext:value-type="float">
            <text:p>946703527</text:p>
          </table:table-cell>
          <table:table-cell office:value-type="float" office:value="4.024" calcext:value-type="float">
            <text:p>4.024</text:p>
          </table:table-cell>
          <table:table-cell office:value-type="float" office:value="-0.0136" calcext:value-type="float">
            <text:p>-0.0136</text:p>
          </table:table-cell>
          <table:table-cell office:value-type="float" office:value="-0.05473" calcext:value-type="float">
            <text:p>-0.05473</text:p>
          </table:table-cell>
          <table:table-cell table:formula="of:=ABS([.D309])" office:value-type="float" office:value="0.05473" calcext:value-type="float">
            <text:p>0.0547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32" calcext:value-type="float">
            <text:p>0.1332</text:p>
          </table:table-cell>
          <table:table-cell table:number-columns-repeated="5"/>
        </table:table-row>
        <table:table-row table:style-name="ro1">
          <table:table-cell office:value-type="float" office:value="946703588" calcext:value-type="float">
            <text:p>946703588</text:p>
          </table:table-cell>
          <table:table-cell office:value-type="float" office:value="4.008" calcext:value-type="float">
            <text:p>4.008</text:p>
          </table:table-cell>
          <table:table-cell office:value-type="float" office:value="-0.0132" calcext:value-type="float">
            <text:p>-0.0132</text:p>
          </table:table-cell>
          <table:table-cell office:value-type="float" office:value="-0.05291" calcext:value-type="float">
            <text:p>-0.05291</text:p>
          </table:table-cell>
          <table:table-cell table:formula="of:=ABS([.D310])" office:value-type="float" office:value="0.05291" calcext:value-type="float">
            <text:p>0.0529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64" calcext:value-type="float">
            <text:p>0.0364</text:p>
          </table:table-cell>
          <table:table-cell office:value-type="float" office:value="0.14094" calcext:value-type="float">
            <text:p>0.14094</text:p>
          </table:table-cell>
          <table:table-cell table:number-columns-repeated="5"/>
        </table:table-row>
        <table:table-row table:style-name="ro1">
          <table:table-cell office:value-type="float" office:value="946703649" calcext:value-type="float">
            <text:p>946703649</text:p>
          </table:table-cell>
          <table:table-cell office:value-type="float" office:value="4.016" calcext:value-type="float">
            <text:p>4.016</text:p>
          </table:table-cell>
          <table:table-cell office:value-type="float" office:value="-0.0128" calcext:value-type="float">
            <text:p>-0.0128</text:p>
          </table:table-cell>
          <table:table-cell office:value-type="float" office:value="-0.0514" calcext:value-type="float">
            <text:p>-0.0514</text:p>
          </table:table-cell>
          <table:table-cell table:formula="of:=ABS([.D311])" office:value-type="float" office:value="0.0514" calcext:value-type="float">
            <text:p>0.051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3710" calcext:value-type="float">
            <text:p>946703710</text:p>
          </table:table-cell>
          <table:table-cell office:value-type="float" office:value="4.008" calcext:value-type="float">
            <text:p>4.008</text:p>
          </table:table-cell>
          <table:table-cell office:value-type="float" office:value="-0.012" calcext:value-type="float">
            <text:p>-0.012</text:p>
          </table:table-cell>
          <table:table-cell office:value-type="float" office:value="-0.0481" calcext:value-type="float">
            <text:p>-0.0481</text:p>
          </table:table-cell>
          <table:table-cell table:formula="of:=ABS([.D312])" office:value-type="float" office:value="0.0481" calcext:value-type="float">
            <text:p>0.048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3771" calcext:value-type="float">
            <text:p>946703771</text:p>
          </table:table-cell>
          <table:table-cell office:value-type="float" office:value="4.008" calcext:value-type="float">
            <text:p>4.008</text:p>
          </table:table-cell>
          <table:table-cell office:value-type="float" office:value="-0.0116" calcext:value-type="float">
            <text:p>-0.0116</text:p>
          </table:table-cell>
          <table:table-cell office:value-type="float" office:value="-0.04649" calcext:value-type="float">
            <text:p>-0.04649</text:p>
          </table:table-cell>
          <table:table-cell table:formula="of:=ABS([.D313])" office:value-type="float" office:value="0.04649" calcext:value-type="float">
            <text:p>0.04649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178" calcext:value-type="float">
            <text:p>0.15178</text:p>
          </table:table-cell>
          <table:table-cell table:number-columns-repeated="5"/>
        </table:table-row>
        <table:table-row table:style-name="ro1">
          <table:table-cell office:value-type="float" office:value="946703832" calcext:value-type="float">
            <text:p>946703832</text:p>
          </table:table-cell>
          <table:table-cell office:value-type="float" office:value="4" calcext:value-type="float">
            <text:p>4</text:p>
          </table:table-cell>
          <table:table-cell office:value-type="float" office:value="-0.0112" calcext:value-type="float">
            <text:p>-0.0112</text:p>
          </table:table-cell>
          <table:table-cell office:value-type="float" office:value="-0.0448" calcext:value-type="float">
            <text:p>-0.0448</text:p>
          </table:table-cell>
          <table:table-cell table:formula="of:=ABS([.D314])" office:value-type="float" office:value="0.0448" calcext:value-type="float">
            <text:p>0.044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68" calcext:value-type="float">
            <text:p>0.14868</text:p>
          </table:table-cell>
          <table:table-cell table:number-columns-repeated="5"/>
        </table:table-row>
        <table:table-row table:style-name="ro1">
          <table:table-cell office:value-type="float" office:value="946703893" calcext:value-type="float">
            <text:p>946703893</text:p>
          </table:table-cell>
          <table:table-cell office:value-type="float" office:value="3.992" calcext:value-type="float">
            <text:p>3.992</text:p>
          </table:table-cell>
          <table:table-cell office:value-type="float" office:value="-0.0108" calcext:value-type="float">
            <text:p>-0.0108</text:p>
          </table:table-cell>
          <table:table-cell office:value-type="float" office:value="-0.04311" calcext:value-type="float">
            <text:p>-0.04311</text:p>
          </table:table-cell>
          <table:table-cell table:formula="of:=ABS([.D315])" office:value-type="float" office:value="0.04311" calcext:value-type="float">
            <text:p>0.04311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5023" calcext:value-type="float">
            <text:p>0.15023</text:p>
          </table:table-cell>
          <table:table-cell table:number-columns-repeated="5"/>
        </table:table-row>
        <table:table-row table:style-name="ro1">
          <table:table-cell office:value-type="float" office:value="946703954" calcext:value-type="float">
            <text:p>946703954</text:p>
          </table:table-cell>
          <table:table-cell office:value-type="float" office:value="4" calcext:value-type="float">
            <text:p>4</text:p>
          </table:table-cell>
          <table:table-cell office:value-type="float" office:value="-0.0108" calcext:value-type="float">
            <text:p>-0.0108</text:p>
          </table:table-cell>
          <table:table-cell office:value-type="float" office:value="-0.0432" calcext:value-type="float">
            <text:p>-0.0432</text:p>
          </table:table-cell>
          <table:table-cell table:formula="of:=ABS([.D316])" office:value-type="float" office:value="0.0432" calcext:value-type="float">
            <text:p>0.0432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178" calcext:value-type="float">
            <text:p>0.15178</text:p>
          </table:table-cell>
          <table:table-cell table:number-columns-repeated="5"/>
        </table:table-row>
        <table:table-row table:style-name="ro1">
          <table:table-cell office:value-type="float" office:value="946704015" calcext:value-type="float">
            <text:p>946704015</text:p>
          </table:table-cell>
          <table:table-cell office:value-type="float" office:value="3.984" calcext:value-type="float">
            <text:p>3.984</text:p>
          </table:table-cell>
          <table:table-cell office:value-type="float" office:value="-0.0108" calcext:value-type="float">
            <text:p>-0.0108</text:p>
          </table:table-cell>
          <table:table-cell office:value-type="float" office:value="-0.04303" calcext:value-type="float">
            <text:p>-0.04303</text:p>
          </table:table-cell>
          <table:table-cell table:formula="of:=ABS([.D317])" office:value-type="float" office:value="0.04303" calcext:value-type="float">
            <text:p>0.0430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5023" calcext:value-type="float">
            <text:p>0.15023</text:p>
          </table:table-cell>
          <table:table-cell table:number-columns-repeated="5"/>
        </table:table-row>
        <table:table-row table:style-name="ro1">
          <table:table-cell office:value-type="float" office:value="946704076" calcext:value-type="float">
            <text:p>946704076</text:p>
          </table:table-cell>
          <table:table-cell office:value-type="float" office:value="4" calcext:value-type="float">
            <text:p>4</text:p>
          </table:table-cell>
          <table:table-cell office:value-type="float" office:value="-0.0096" calcext:value-type="float">
            <text:p>-0.0096</text:p>
          </table:table-cell>
          <table:table-cell office:value-type="float" office:value="-0.0384" calcext:value-type="float">
            <text:p>-0.0384</text:p>
          </table:table-cell>
          <table:table-cell table:formula="of:=ABS([.D318])" office:value-type="float" office:value="0.0384" calcext:value-type="float">
            <text:p>0.038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68" calcext:value-type="float">
            <text:p>0.14868</text:p>
          </table:table-cell>
          <table:table-cell table:number-columns-repeated="5"/>
        </table:table-row>
        <table:table-row table:style-name="ro1">
          <table:table-cell office:value-type="float" office:value="946704137" calcext:value-type="float">
            <text:p>946704137</text:p>
          </table:table-cell>
          <table:table-cell office:value-type="float" office:value="3.984" calcext:value-type="float">
            <text:p>3.984</text:p>
          </table:table-cell>
          <table:table-cell office:value-type="float" office:value="-0.0092" calcext:value-type="float">
            <text:p>-0.0092</text:p>
          </table:table-cell>
          <table:table-cell office:value-type="float" office:value="-0.03665" calcext:value-type="float">
            <text:p>-0.03665</text:p>
          </table:table-cell>
          <table:table-cell table:formula="of:=ABS([.D319])" office:value-type="float" office:value="0.03665" calcext:value-type="float">
            <text:p>0.03665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4198" calcext:value-type="float">
            <text:p>946704198</text:p>
          </table:table-cell>
          <table:table-cell office:value-type="float" office:value="4" calcext:value-type="float">
            <text:p>4</text:p>
          </table:table-cell>
          <table:table-cell office:value-type="float" office:value="-0.0092" calcext:value-type="float">
            <text:p>-0.0092</text:p>
          </table:table-cell>
          <table:table-cell office:value-type="float" office:value="-0.0368" calcext:value-type="float">
            <text:p>-0.0368</text:p>
          </table:table-cell>
          <table:table-cell table:formula="of:=ABS([.D320])" office:value-type="float" office:value="0.0368" calcext:value-type="float">
            <text:p>0.0368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55" calcext:value-type="float">
            <text:p>0.12855</text:p>
          </table:table-cell>
          <table:table-cell table:number-columns-repeated="5"/>
        </table:table-row>
        <table:table-row table:style-name="ro1">
          <table:table-cell office:value-type="float" office:value="946704259" calcext:value-type="float">
            <text:p>946704259</text:p>
          </table:table-cell>
          <table:table-cell office:value-type="float" office:value="3.976" calcext:value-type="float">
            <text:p>3.976</text:p>
          </table:table-cell>
          <table:table-cell office:value-type="float" office:value="-0.0088" calcext:value-type="float">
            <text:p>-0.0088</text:p>
          </table:table-cell>
          <table:table-cell office:value-type="float" office:value="-0.03499" calcext:value-type="float">
            <text:p>-0.03499</text:p>
          </table:table-cell>
          <table:table-cell table:formula="of:=ABS([.D321])" office:value-type="float" office:value="0.03499" calcext:value-type="float">
            <text:p>0.03499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4320" calcext:value-type="float">
            <text:p>946704320</text:p>
          </table:table-cell>
          <table:table-cell office:value-type="float" office:value="3.976" calcext:value-type="float">
            <text:p>3.976</text:p>
          </table:table-cell>
          <table:table-cell office:value-type="float" office:value="-0.0088" calcext:value-type="float">
            <text:p>-0.0088</text:p>
          </table:table-cell>
          <table:table-cell office:value-type="float" office:value="-0.03499" calcext:value-type="float">
            <text:p>-0.03499</text:p>
          </table:table-cell>
          <table:table-cell table:formula="of:=ABS([.D322])" office:value-type="float" office:value="0.03499" calcext:value-type="float">
            <text:p>0.03499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01" calcext:value-type="float">
            <text:p>0.13601</text:p>
          </table:table-cell>
          <table:table-cell table:number-columns-repeated="5"/>
        </table:table-row>
        <table:table-row table:style-name="ro1">
          <table:table-cell office:value-type="float" office:value="946704381" calcext:value-type="float">
            <text:p>946704381</text:p>
          </table:table-cell>
          <table:table-cell office:value-type="float" office:value="3.992" calcext:value-type="float">
            <text:p>3.992</text:p>
          </table:table-cell>
          <table:table-cell office:value-type="float" office:value="-0.0084" calcext:value-type="float">
            <text:p>-0.0084</text:p>
          </table:table-cell>
          <table:table-cell office:value-type="float" office:value="-0.03353" calcext:value-type="float">
            <text:p>-0.03353</text:p>
          </table:table-cell>
          <table:table-cell table:formula="of:=ABS([.D323])" office:value-type="float" office:value="0.03353" calcext:value-type="float">
            <text:p>0.0335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7" calcext:value-type="float">
            <text:p>0.127</text:p>
          </table:table-cell>
          <table:table-cell table:number-columns-repeated="5"/>
        </table:table-row>
        <table:table-row table:style-name="ro1">
          <table:table-cell office:value-type="float" office:value="946704442" calcext:value-type="float">
            <text:p>946704442</text:p>
          </table:table-cell>
          <table:table-cell office:value-type="float" office:value="3.976" calcext:value-type="float">
            <text:p>3.976</text:p>
          </table:table-cell>
          <table:table-cell office:value-type="float" office:value="-0.0084" calcext:value-type="float">
            <text:p>-0.0084</text:p>
          </table:table-cell>
          <table:table-cell office:value-type="float" office:value="-0.0334" calcext:value-type="float">
            <text:p>-0.0334</text:p>
          </table:table-cell>
          <table:table-cell table:formula="of:=ABS([.D324])" office:value-type="float" office:value="0.0334" calcext:value-type="float">
            <text:p>0.033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301" calcext:value-type="float">
            <text:p>0.1301</text:p>
          </table:table-cell>
          <table:table-cell table:number-columns-repeated="5"/>
        </table:table-row>
        <table:table-row table:style-name="ro1">
          <table:table-cell office:value-type="float" office:value="946704503" calcext:value-type="float">
            <text:p>946704503</text:p>
          </table:table-cell>
          <table:table-cell office:value-type="float" office:value="3.992" calcext:value-type="float">
            <text:p>3.992</text:p>
          </table:table-cell>
          <table:table-cell office:value-type="float" office:value="-0.008" calcext:value-type="float">
            <text:p>-0.008</text:p>
          </table:table-cell>
          <table:table-cell office:value-type="float" office:value="-0.03194" calcext:value-type="float">
            <text:p>-0.03194</text:p>
          </table:table-cell>
          <table:table-cell table:formula="of:=ABS([.D325])" office:value-type="float" office:value="0.03194" calcext:value-type="float">
            <text:p>0.03194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5023" calcext:value-type="float">
            <text:p>0.15023</text:p>
          </table:table-cell>
          <table:table-cell table:number-columns-repeated="5"/>
        </table:table-row>
        <table:table-row table:style-name="ro1">
          <table:table-cell office:value-type="float" office:value="946704564" calcext:value-type="float">
            <text:p>946704564</text:p>
          </table:table-cell>
          <table:table-cell office:value-type="float" office:value="3.976" calcext:value-type="float">
            <text:p>3.976</text:p>
          </table:table-cell>
          <table:table-cell office:value-type="float" office:value="-0.0076" calcext:value-type="float">
            <text:p>-0.0076</text:p>
          </table:table-cell>
          <table:table-cell office:value-type="float" office:value="-0.03022" calcext:value-type="float">
            <text:p>-0.03022</text:p>
          </table:table-cell>
          <table:table-cell table:formula="of:=ABS([.D326])" office:value-type="float" office:value="0.03022" calcext:value-type="float">
            <text:p>0.03022</text:p>
          </table:table-cell>
          <table:table-cell office:value-type="float" office:value="3.856" calcext:value-type="float">
            <text:p>3.856</text:p>
          </table:table-cell>
          <table:table-cell office:value-type="float" office:value="0.0288" calcext:value-type="float">
            <text:p>0.0288</text:p>
          </table:table-cell>
          <table:table-cell office:value-type="float" office:value="0.11105" calcext:value-type="float">
            <text:p>0.11105</text:p>
          </table:table-cell>
          <table:table-cell table:number-columns-repeated="5"/>
        </table:table-row>
        <table:table-row table:style-name="ro1">
          <table:table-cell office:value-type="float" office:value="946704625" calcext:value-type="float">
            <text:p>946704625</text:p>
          </table:table-cell>
          <table:table-cell office:value-type="float" office:value="3.992" calcext:value-type="float">
            <text:p>3.992</text:p>
          </table:table-cell>
          <table:table-cell office:value-type="float" office:value="-0.0072" calcext:value-type="float">
            <text:p>-0.0072</text:p>
          </table:table-cell>
          <table:table-cell office:value-type="float" office:value="-0.02874" calcext:value-type="float">
            <text:p>-0.02874</text:p>
          </table:table-cell>
          <table:table-cell table:formula="of:=ABS([.D327])" office:value-type="float" office:value="0.02874" calcext:value-type="float">
            <text:p>0.0287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756" calcext:value-type="float">
            <text:p>0.13756</text:p>
          </table:table-cell>
          <table:table-cell table:number-columns-repeated="5"/>
        </table:table-row>
        <table:table-row table:style-name="ro1">
          <table:table-cell office:value-type="float" office:value="946704686" calcext:value-type="float">
            <text:p>946704686</text:p>
          </table:table-cell>
          <table:table-cell office:value-type="float" office:value="3.968" calcext:value-type="float">
            <text:p>3.968</text:p>
          </table:table-cell>
          <table:table-cell office:value-type="float" office:value="-0.0072" calcext:value-type="float">
            <text:p>-0.0072</text:p>
          </table:table-cell>
          <table:table-cell office:value-type="float" office:value="-0.02857" calcext:value-type="float">
            <text:p>-0.02857</text:p>
          </table:table-cell>
          <table:table-cell table:formula="of:=ABS([.D328])" office:value-type="float" office:value="0.02857" calcext:value-type="float">
            <text:p>0.0285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4747" calcext:value-type="float">
            <text:p>946704747</text:p>
          </table:table-cell>
          <table:table-cell office:value-type="float" office:value="3.976" calcext:value-type="float">
            <text:p>3.976</text:p>
          </table:table-cell>
          <table:table-cell office:value-type="float" office:value="-0.0072" calcext:value-type="float">
            <text:p>-0.0072</text:p>
          </table:table-cell>
          <table:table-cell office:value-type="float" office:value="-0.02863" calcext:value-type="float">
            <text:p>-0.02863</text:p>
          </table:table-cell>
          <table:table-cell table:formula="of:=ABS([.D329])" office:value-type="float" office:value="0.02863" calcext:value-type="float">
            <text:p>0.0286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992" calcext:value-type="float">
            <text:p>0.14992</text:p>
          </table:table-cell>
          <table:table-cell table:number-columns-repeated="5"/>
        </table:table-row>
        <table:table-row table:style-name="ro1">
          <table:table-cell office:value-type="float" office:value="946704808" calcext:value-type="float">
            <text:p>946704808</text:p>
          </table:table-cell>
          <table:table-cell office:value-type="float" office:value="3.984" calcext:value-type="float">
            <text:p>3.984</text:p>
          </table:table-cell>
          <table:table-cell office:value-type="float" office:value="-0.0072" calcext:value-type="float">
            <text:p>-0.0072</text:p>
          </table:table-cell>
          <table:table-cell office:value-type="float" office:value="-0.02868" calcext:value-type="float">
            <text:p>-0.02868</text:p>
          </table:table-cell>
          <table:table-cell table:formula="of:=ABS([.D330])" office:value-type="float" office:value="0.02868" calcext:value-type="float">
            <text:p>0.02868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4869" calcext:value-type="float">
            <text:p>946704869</text:p>
          </table:table-cell>
          <table:table-cell office:value-type="float" office:value="3.968" calcext:value-type="float">
            <text:p>3.968</text:p>
          </table:table-cell>
          <table:table-cell office:value-type="float" office:value="-0.0072" calcext:value-type="float">
            <text:p>-0.0072</text:p>
          </table:table-cell>
          <table:table-cell office:value-type="float" office:value="-0.02857" calcext:value-type="float">
            <text:p>-0.02857</text:p>
          </table:table-cell>
          <table:table-cell table:formula="of:=ABS([.D331])" office:value-type="float" office:value="0.02857" calcext:value-type="float">
            <text:p>0.0285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92" calcext:value-type="float">
            <text:p>0.13292</text:p>
          </table:table-cell>
          <table:table-cell table:number-columns-repeated="5"/>
        </table:table-row>
        <table:table-row table:style-name="ro1">
          <table:table-cell office:value-type="float" office:value="946704930" calcext:value-type="float">
            <text:p>946704930</text:p>
          </table:table-cell>
          <table:table-cell office:value-type="float" office:value="3.976" calcext:value-type="float">
            <text:p>3.976</text:p>
          </table:table-cell>
          <table:table-cell office:value-type="float" office:value="-0.0064" calcext:value-type="float">
            <text:p>-0.0064</text:p>
          </table:table-cell>
          <table:table-cell office:value-type="float" office:value="-0.02545" calcext:value-type="float">
            <text:p>-0.02545</text:p>
          </table:table-cell>
          <table:table-cell table:formula="of:=ABS([.D332])" office:value-type="float" office:value="0.02545" calcext:value-type="float">
            <text:p>0.02545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4991" calcext:value-type="float">
            <text:p>946704991</text:p>
          </table:table-cell>
          <table:table-cell office:value-type="float" office:value="3.968" calcext:value-type="float">
            <text:p>3.968</text:p>
          </table:table-cell>
          <table:table-cell office:value-type="float" office:value="-0.006" calcext:value-type="float">
            <text:p>-0.006</text:p>
          </table:table-cell>
          <table:table-cell office:value-type="float" office:value="-0.02381" calcext:value-type="float">
            <text:p>-0.02381</text:p>
          </table:table-cell>
          <table:table-cell table:formula="of:=ABS([.D333])" office:value-type="float" office:value="0.02381" calcext:value-type="float">
            <text:p>0.0238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992" calcext:value-type="float">
            <text:p>0.14992</text:p>
          </table:table-cell>
          <table:table-cell table:number-columns-repeated="5"/>
        </table:table-row>
        <table:table-row table:style-name="ro1">
          <table:table-cell office:value-type="float" office:value="946705052" calcext:value-type="float">
            <text:p>946705052</text:p>
          </table:table-cell>
          <table:table-cell office:value-type="float" office:value="3.968" calcext:value-type="float">
            <text:p>3.968</text:p>
          </table:table-cell>
          <table:table-cell office:value-type="float" office:value="-0.0056" calcext:value-type="float">
            <text:p>-0.0056</text:p>
          </table:table-cell>
          <table:table-cell office:value-type="float" office:value="-0.02222" calcext:value-type="float">
            <text:p>-0.02222</text:p>
          </table:table-cell>
          <table:table-cell table:formula="of:=ABS([.D334])" office:value-type="float" office:value="0.02222" calcext:value-type="float">
            <text:p>0.0222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5113" calcext:value-type="float">
            <text:p>946705113</text:p>
          </table:table-cell>
          <table:table-cell office:value-type="float" office:value="3.968" calcext:value-type="float">
            <text:p>3.968</text:p>
          </table:table-cell>
          <table:table-cell office:value-type="float" office:value="-0.0056" calcext:value-type="float">
            <text:p>-0.0056</text:p>
          </table:table-cell>
          <table:table-cell office:value-type="float" office:value="-0.02222" calcext:value-type="float">
            <text:p>-0.02222</text:p>
          </table:table-cell>
          <table:table-cell table:formula="of:=ABS([.D335])" office:value-type="float" office:value="0.02222" calcext:value-type="float">
            <text:p>0.0222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92" calcext:value-type="float">
            <text:p>0.13292</text:p>
          </table:table-cell>
          <table:table-cell table:number-columns-repeated="5"/>
        </table:table-row>
        <table:table-row table:style-name="ro1">
          <table:table-cell office:value-type="float" office:value="946705174" calcext:value-type="float">
            <text:p>946705174</text:p>
          </table:table-cell>
          <table:table-cell office:value-type="float" office:value="3.96" calcext:value-type="float">
            <text:p>3.96</text:p>
          </table:table-cell>
          <table:table-cell office:value-type="float" office:value="-0.0052" calcext:value-type="float">
            <text:p>-0.0052</text:p>
          </table:table-cell>
          <table:table-cell office:value-type="float" office:value="-0.02059" calcext:value-type="float">
            <text:p>-0.02059</text:p>
          </table:table-cell>
          <table:table-cell table:formula="of:=ABS([.D336])" office:value-type="float" office:value="0.02059" calcext:value-type="float">
            <text:p>0.02059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705235" calcext:value-type="float">
            <text:p>946705235</text:p>
          </table:table-cell>
          <table:table-cell office:value-type="float" office:value="3.968" calcext:value-type="float">
            <text:p>3.968</text:p>
          </table:table-cell>
          <table:table-cell office:value-type="float" office:value="-0.0052" calcext:value-type="float">
            <text:p>-0.0052</text:p>
          </table:table-cell>
          <table:table-cell office:value-type="float" office:value="-0.02063" calcext:value-type="float">
            <text:p>-0.02063</text:p>
          </table:table-cell>
          <table:table-cell table:formula="of:=ABS([.D337])" office:value-type="float" office:value="0.02063" calcext:value-type="float">
            <text:p>0.02063</text:p>
          </table:table-cell>
          <table:table-cell office:value-type="float" office:value="3.872" calcext:value-type="float">
            <text:p>3.872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32" calcext:value-type="float">
            <text:p>0.1332</text:p>
          </table:table-cell>
          <table:table-cell table:number-columns-repeated="5"/>
        </table:table-row>
        <table:table-row table:style-name="ro1">
          <table:table-cell office:value-type="float" office:value="946705296" calcext:value-type="float">
            <text:p>946705296</text:p>
          </table:table-cell>
          <table:table-cell office:value-type="float" office:value="3.96" calcext:value-type="float">
            <text:p>3.96</text:p>
          </table:table-cell>
          <table:table-cell office:value-type="float" office:value="-0.0052" calcext:value-type="float">
            <text:p>-0.0052</text:p>
          </table:table-cell>
          <table:table-cell office:value-type="float" office:value="-0.02059" calcext:value-type="float">
            <text:p>-0.02059</text:p>
          </table:table-cell>
          <table:table-cell table:formula="of:=ABS([.D338])" office:value-type="float" office:value="0.02059" calcext:value-type="float">
            <text:p>0.02059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74" calcext:value-type="float">
            <text:p>0.12674</text:p>
          </table:table-cell>
          <table:table-cell table:number-columns-repeated="5"/>
        </table:table-row>
        <table:table-row table:style-name="ro1">
          <table:table-cell office:value-type="float" office:value="946705357" calcext:value-type="float">
            <text:p>946705357</text:p>
          </table:table-cell>
          <table:table-cell office:value-type="float" office:value="3.968" calcext:value-type="float">
            <text:p>3.968</text:p>
          </table:table-cell>
          <table:table-cell office:value-type="float" office:value="-0.0052" calcext:value-type="float">
            <text:p>-0.0052</text:p>
          </table:table-cell>
          <table:table-cell office:value-type="float" office:value="-0.02063" calcext:value-type="float">
            <text:p>-0.02063</text:p>
          </table:table-cell>
          <table:table-cell table:formula="of:=ABS([.D339])" office:value-type="float" office:value="0.02063" calcext:value-type="float">
            <text:p>0.0206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" calcext:value-type="float">
            <text:p>0.038</text:p>
          </table:table-cell>
          <table:table-cell office:value-type="float" office:value="0.14683" calcext:value-type="float">
            <text:p>0.14683</text:p>
          </table:table-cell>
          <table:table-cell table:number-columns-repeated="5"/>
        </table:table-row>
        <table:table-row table:style-name="ro1">
          <table:table-cell office:value-type="float" office:value="946705418" calcext:value-type="float">
            <text:p>946705418</text:p>
          </table:table-cell>
          <table:table-cell office:value-type="float" office:value="3.96" calcext:value-type="float">
            <text:p>3.96</text:p>
          </table:table-cell>
          <table:table-cell office:value-type="float" office:value="-0.0052" calcext:value-type="float">
            <text:p>-0.0052</text:p>
          </table:table-cell>
          <table:table-cell office:value-type="float" office:value="-0.02059" calcext:value-type="float">
            <text:p>-0.02059</text:p>
          </table:table-cell>
          <table:table-cell table:formula="of:=ABS([.D340])" office:value-type="float" office:value="0.02059" calcext:value-type="float">
            <text:p>0.02059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756" calcext:value-type="float">
            <text:p>0.13756</text:p>
          </table:table-cell>
          <table:table-cell table:number-columns-repeated="5"/>
        </table:table-row>
        <table:table-row table:style-name="ro1">
          <table:table-cell office:value-type="float" office:value="946705479" calcext:value-type="float">
            <text:p>946705479</text:p>
          </table:table-cell>
          <table:table-cell office:value-type="float" office:value="3.96" calcext:value-type="float">
            <text:p>3.96</text:p>
          </table:table-cell>
          <table:table-cell office:value-type="float" office:value="-0.0048" calcext:value-type="float">
            <text:p>-0.0048</text:p>
          </table:table-cell>
          <table:table-cell office:value-type="float" office:value="-0.01901" calcext:value-type="float">
            <text:p>-0.01901</text:p>
          </table:table-cell>
          <table:table-cell table:formula="of:=ABS([.D341])" office:value-type="float" office:value="0.01901" calcext:value-type="float">
            <text:p>0.0190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705540" calcext:value-type="float">
            <text:p>946705540</text:p>
          </table:table-cell>
          <table:table-cell office:value-type="float" office:value="3.96" calcext:value-type="float">
            <text:p>3.96</text:p>
          </table:table-cell>
          <table:table-cell office:value-type="float" office:value="-0.0048" calcext:value-type="float">
            <text:p>-0.0048</text:p>
          </table:table-cell>
          <table:table-cell office:value-type="float" office:value="-0.01901" calcext:value-type="float">
            <text:p>-0.01901</text:p>
          </table:table-cell>
          <table:table-cell table:formula="of:=ABS([.D342])" office:value-type="float" office:value="0.01901" calcext:value-type="float">
            <text:p>0.0190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" calcext:value-type="float">
            <text:p>0.038</text:p>
          </table:table-cell>
          <table:table-cell office:value-type="float" office:value="0.14683" calcext:value-type="float">
            <text:p>0.14683</text:p>
          </table:table-cell>
          <table:table-cell table:number-columns-repeated="5"/>
        </table:table-row>
        <table:table-row table:style-name="ro1">
          <table:table-cell office:value-type="float" office:value="946705601" calcext:value-type="float">
            <text:p>946705601</text:p>
          </table:table-cell>
          <table:table-cell office:value-type="float" office:value="3.952" calcext:value-type="float">
            <text:p>3.952</text:p>
          </table:table-cell>
          <table:table-cell office:value-type="float" office:value="-0.0048" calcext:value-type="float">
            <text:p>-0.0048</text:p>
          </table:table-cell>
          <table:table-cell office:value-type="float" office:value="-0.01897" calcext:value-type="float">
            <text:p>-0.01897</text:p>
          </table:table-cell>
          <table:table-cell table:formula="of:=ABS([.D343])" office:value-type="float" office:value="0.01897" calcext:value-type="float">
            <text:p>0.0189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5662" calcext:value-type="float">
            <text:p>946705662</text:p>
          </table:table-cell>
          <table:table-cell office:value-type="float" office:value="3.96" calcext:value-type="float">
            <text:p>3.96</text:p>
          </table:table-cell>
          <table:table-cell office:value-type="float" office:value="-0.0044" calcext:value-type="float">
            <text:p>-0.0044</text:p>
          </table:table-cell>
          <table:table-cell office:value-type="float" office:value="-0.01742" calcext:value-type="float">
            <text:p>-0.01742</text:p>
          </table:table-cell>
          <table:table-cell table:formula="of:=ABS([.D344])" office:value-type="float" office:value="0.01742" calcext:value-type="float">
            <text:p>0.0174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5723" calcext:value-type="float">
            <text:p>946705723</text:p>
          </table:table-cell>
          <table:table-cell office:value-type="float" office:value="3.944" calcext:value-type="float">
            <text:p>3.944</text:p>
          </table:table-cell>
          <table:table-cell office:value-type="float" office:value="-0.0044" calcext:value-type="float">
            <text:p>-0.0044</text:p>
          </table:table-cell>
          <table:table-cell office:value-type="float" office:value="-0.01735" calcext:value-type="float">
            <text:p>-0.01735</text:p>
          </table:table-cell>
          <table:table-cell table:formula="of:=ABS([.D345])" office:value-type="float" office:value="0.01735" calcext:value-type="float">
            <text:p>0.01735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74" calcext:value-type="float">
            <text:p>0.12674</text:p>
          </table:table-cell>
          <table:table-cell table:number-columns-repeated="5"/>
        </table:table-row>
        <table:table-row table:style-name="ro1">
          <table:table-cell office:value-type="float" office:value="946705784" calcext:value-type="float">
            <text:p>946705784</text:p>
          </table:table-cell>
          <table:table-cell office:value-type="float" office:value="3.96" calcext:value-type="float">
            <text:p>3.96</text:p>
          </table:table-cell>
          <table:table-cell office:value-type="float" office:value="-0.004" calcext:value-type="float">
            <text:p>-0.004</text:p>
          </table:table-cell>
          <table:table-cell office:value-type="float" office:value="-0.01584" calcext:value-type="float">
            <text:p>-0.01584</text:p>
          </table:table-cell>
          <table:table-cell table:formula="of:=ABS([.D346])" office:value-type="float" office:value="0.01584" calcext:value-type="float">
            <text:p>0.0158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38" calcext:value-type="float">
            <text:p>0.14838</text:p>
          </table:table-cell>
          <table:table-cell table:number-columns-repeated="5"/>
        </table:table-row>
        <table:table-row table:style-name="ro1">
          <table:table-cell office:value-type="float" office:value="946705845" calcext:value-type="float">
            <text:p>946705845</text:p>
          </table:table-cell>
          <table:table-cell office:value-type="float" office:value="3.944" calcext:value-type="float">
            <text:p>3.944</text:p>
          </table:table-cell>
          <table:table-cell office:value-type="float" office:value="-0.0036" calcext:value-type="float">
            <text:p>-0.0036</text:p>
          </table:table-cell>
          <table:table-cell office:value-type="float" office:value="-0.0142" calcext:value-type="float">
            <text:p>-0.0142</text:p>
          </table:table-cell>
          <table:table-cell table:formula="of:=ABS([.D347])" office:value-type="float" office:value="0.0142" calcext:value-type="float">
            <text:p>0.014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47" calcext:value-type="float">
            <text:p>0.13447</text:p>
          </table:table-cell>
          <table:table-cell table:number-columns-repeated="5"/>
        </table:table-row>
        <table:table-row table:style-name="ro1">
          <table:table-cell office:value-type="float" office:value="946705906" calcext:value-type="float">
            <text:p>946705906</text:p>
          </table:table-cell>
          <table:table-cell office:value-type="float" office:value="3.952" calcext:value-type="float">
            <text:p>3.952</text:p>
          </table:table-cell>
          <table:table-cell office:value-type="float" office:value="-0.0036" calcext:value-type="float">
            <text:p>-0.0036</text:p>
          </table:table-cell>
          <table:table-cell office:value-type="float" office:value="-0.01423" calcext:value-type="float">
            <text:p>-0.01423</text:p>
          </table:table-cell>
          <table:table-cell table:formula="of:=ABS([.D348])" office:value-type="float" office:value="0.01423" calcext:value-type="float">
            <text:p>0.0142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38" calcext:value-type="float">
            <text:p>0.14838</text:p>
          </table:table-cell>
          <table:table-cell table:number-columns-repeated="5"/>
        </table:table-row>
        <table:table-row table:style-name="ro1">
          <table:table-cell office:value-type="float" office:value="946705967" calcext:value-type="float">
            <text:p>946705967</text:p>
          </table:table-cell>
          <table:table-cell office:value-type="float" office:value="3.952" calcext:value-type="float">
            <text:p>3.952</text:p>
          </table:table-cell>
          <table:table-cell office:value-type="float" office:value="-0.0032" calcext:value-type="float">
            <text:p>-0.0032</text:p>
          </table:table-cell>
          <table:table-cell office:value-type="float" office:value="-0.01265" calcext:value-type="float">
            <text:p>-0.01265</text:p>
          </table:table-cell>
          <table:table-cell table:formula="of:=ABS([.D349])" office:value-type="float" office:value="0.01265" calcext:value-type="float">
            <text:p>0.01265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92" calcext:value-type="float">
            <text:p>0.13292</text:p>
          </table:table-cell>
          <table:table-cell table:number-columns-repeated="5"/>
        </table:table-row>
        <table:table-row table:style-name="ro1">
          <table:table-cell office:value-type="float" office:value="946706028" calcext:value-type="float">
            <text:p>946706028</text:p>
          </table:table-cell>
          <table:table-cell office:value-type="float" office:value="3.944" calcext:value-type="float">
            <text:p>3.944</text:p>
          </table:table-cell>
          <table:table-cell office:value-type="float" office:value="-0.0028" calcext:value-type="float">
            <text:p>-0.0028</text:p>
          </table:table-cell>
          <table:table-cell office:value-type="float" office:value="-0.01104" calcext:value-type="float">
            <text:p>-0.01104</text:p>
          </table:table-cell>
          <table:table-cell table:formula="of:=ABS([.D350])" office:value-type="float" office:value="0.01104" calcext:value-type="float">
            <text:p>0.0110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756" calcext:value-type="float">
            <text:p>0.13756</text:p>
          </table:table-cell>
          <table:table-cell table:number-columns-repeated="5"/>
        </table:table-row>
        <table:table-row table:style-name="ro1">
          <table:table-cell office:value-type="float" office:value="946706089" calcext:value-type="float">
            <text:p>946706089</text:p>
          </table:table-cell>
          <table:table-cell office:value-type="float" office:value="3.952" calcext:value-type="float">
            <text:p>3.952</text:p>
          </table:table-cell>
          <table:table-cell office:value-type="float" office:value="-0.0024" calcext:value-type="float">
            <text:p>-0.0024</text:p>
          </table:table-cell>
          <table:table-cell office:value-type="float" office:value="-0.00948" calcext:value-type="float">
            <text:p>-0.00948</text:p>
          </table:table-cell>
          <table:table-cell table:formula="of:=ABS([.D351])" office:value-type="float" office:value="0.00948" calcext:value-type="float">
            <text:p>0.00948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2" calcext:value-type="float">
            <text:p>0.032</text:p>
          </table:table-cell>
          <table:table-cell office:value-type="float" office:value="0.12365" calcext:value-type="float">
            <text:p>0.12365</text:p>
          </table:table-cell>
          <table:table-cell table:number-columns-repeated="5"/>
        </table:table-row>
        <table:table-row table:style-name="ro1">
          <table:table-cell office:value-type="float" office:value="946706150" calcext:value-type="float">
            <text:p>946706150</text:p>
          </table:table-cell>
          <table:table-cell office:value-type="float" office:value="3.936" calcext:value-type="float">
            <text:p>3.936</text:p>
          </table:table-cell>
          <table:table-cell office:value-type="float" office:value="-0.002" calcext:value-type="float">
            <text:p>-0.002</text:p>
          </table:table-cell>
          <table:table-cell office:value-type="float" office:value="-0.00787" calcext:value-type="float">
            <text:p>-0.00787</text:p>
          </table:table-cell>
          <table:table-cell table:formula="of:=ABS([.D352])" office:value-type="float" office:value="0.00787" calcext:value-type="float">
            <text:p>0.0078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6211" calcext:value-type="float">
            <text:p>946706211</text:p>
          </table:table-cell>
          <table:table-cell office:value-type="float" office:value="3.944" calcext:value-type="float">
            <text:p>3.944</text:p>
          </table:table-cell>
          <table:table-cell office:value-type="float" office:value="-0.0016" calcext:value-type="float">
            <text:p>-0.0016</text:p>
          </table:table-cell>
          <table:table-cell office:value-type="float" office:value="-0.00631" calcext:value-type="float">
            <text:p>-0.00631</text:p>
          </table:table-cell>
          <table:table-cell table:formula="of:=ABS([.D353])" office:value-type="float" office:value="0.00631" calcext:value-type="float">
            <text:p>0.0063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706272" calcext:value-type="float">
            <text:p>946706272</text:p>
          </table:table-cell>
          <table:table-cell office:value-type="float" office:value="3.936" calcext:value-type="float">
            <text:p>3.936</text:p>
          </table:table-cell>
          <table:table-cell office:value-type="float" office:value="-0.0016" calcext:value-type="float">
            <text:p>-0.0016</text:p>
          </table:table-cell>
          <table:table-cell office:value-type="float" office:value="-0.0063" calcext:value-type="float">
            <text:p>-0.0063</text:p>
          </table:table-cell>
          <table:table-cell table:formula="of:=ABS([.D354])" office:value-type="float" office:value="0.0063" calcext:value-type="float">
            <text:p>0.006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01" calcext:value-type="float">
            <text:p>0.13601</text:p>
          </table:table-cell>
          <table:table-cell table:number-columns-repeated="5"/>
        </table:table-row>
        <table:table-row table:style-name="ro1">
          <table:table-cell office:value-type="float" office:value="946706333" calcext:value-type="float">
            <text:p>946706333</text:p>
          </table:table-cell>
          <table:table-cell office:value-type="float" office:value="3.944" calcext:value-type="float">
            <text:p>3.944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-0.00473" calcext:value-type="float">
            <text:p>-0.00473</text:p>
          </table:table-cell>
          <table:table-cell table:formula="of:=ABS([.D355])" office:value-type="float" office:value="0.00473" calcext:value-type="float">
            <text:p>0.0047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" calcext:value-type="float">
            <text:p>0.038</text:p>
          </table:table-cell>
          <table:table-cell office:value-type="float" office:value="0.14683" calcext:value-type="float">
            <text:p>0.14683</text:p>
          </table:table-cell>
          <table:table-cell table:number-columns-repeated="5"/>
        </table:table-row>
        <table:table-row table:style-name="ro1">
          <table:table-cell office:value-type="float" office:value="946706394" calcext:value-type="float">
            <text:p>946706394</text:p>
          </table:table-cell>
          <table:table-cell office:value-type="float" office:value="3.928" calcext:value-type="float">
            <text:p>3.928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-0.00471" calcext:value-type="float">
            <text:p>-0.00471</text:p>
          </table:table-cell>
          <table:table-cell table:formula="of:=ABS([.D356])" office:value-type="float" office:value="0.00471" calcext:value-type="float">
            <text:p>0.0047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6455" calcext:value-type="float">
            <text:p>946706455</text:p>
          </table:table-cell>
          <table:table-cell office:value-type="float" office:value="3.936" calcext:value-type="float">
            <text:p>3.936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-0.00472" calcext:value-type="float">
            <text:p>-0.00472</text:p>
          </table:table-cell>
          <table:table-cell table:formula="of:=ABS([.D357])" office:value-type="float" office:value="0.00472" calcext:value-type="float">
            <text:p>0.0047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992" calcext:value-type="float">
            <text:p>0.14992</text:p>
          </table:table-cell>
          <table:table-cell table:number-columns-repeated="5"/>
        </table:table-row>
        <table:table-row table:style-name="ro1">
          <table:table-cell office:value-type="float" office:value="946706516" calcext:value-type="float">
            <text:p>946706516</text:p>
          </table:table-cell>
          <table:table-cell office:value-type="float" office:value="3.936" calcext:value-type="float">
            <text:p>3.936</text:p>
          </table:table-cell>
          <table:table-cell office:value-type="float" office:value="-0.0008" calcext:value-type="float">
            <text:p>-0.0008</text:p>
          </table:table-cell>
          <table:table-cell office:value-type="float" office:value="-0.00315" calcext:value-type="float">
            <text:p>-0.00315</text:p>
          </table:table-cell>
          <table:table-cell table:formula="of:=ABS([.D358])" office:value-type="float" office:value="0.00315" calcext:value-type="float">
            <text:p>0.00315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" calcext:value-type="float">
            <text:p>0.038</text:p>
          </table:table-cell>
          <table:table-cell office:value-type="float" office:value="0.14683" calcext:value-type="float">
            <text:p>0.14683</text:p>
          </table:table-cell>
          <table:table-cell table:number-columns-repeated="5"/>
        </table:table-row>
        <table:table-row table:style-name="ro1">
          <table:table-cell office:value-type="float" office:value="946706577" calcext:value-type="float">
            <text:p>946706577</text:p>
          </table:table-cell>
          <table:table-cell office:value-type="float" office:value="3.888" calcext:value-type="float">
            <text:p>3.888</text:p>
          </table:table-cell>
          <table:table-cell office:value-type="float" office:value="-0.0008" calcext:value-type="float">
            <text:p>-0.0008</text:p>
          </table:table-cell>
          <table:table-cell office:value-type="float" office:value="-0.00311" calcext:value-type="float">
            <text:p>-0.00311</text:p>
          </table:table-cell>
          <table:table-cell table:formula="of:=ABS([.D359])" office:value-type="float" office:value="0.00311" calcext:value-type="float">
            <text:p>0.0031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6638" calcext:value-type="float">
            <text:p>946706638</text:p>
          </table:table-cell>
          <table:table-cell office:value-type="float" office:value="3.928" calcext:value-type="float">
            <text:p>3.928</text:p>
          </table:table-cell>
          <table:table-cell office:value-type="float" office:value="-0.0004" calcext:value-type="float">
            <text:p>-0.0004</text:p>
          </table:table-cell>
          <table:table-cell office:value-type="float" office:value="-0.00157" calcext:value-type="float">
            <text:p>-0.00157</text:p>
          </table:table-cell>
          <table:table-cell table:formula="of:=ABS([.D360])" office:value-type="float" office:value="0.00157" calcext:value-type="float">
            <text:p>0.0015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992" calcext:value-type="float">
            <text:p>0.14992</text:p>
          </table:table-cell>
          <table:table-cell table:number-columns-repeated="5"/>
        </table:table-row>
        <table:table-row table:style-name="ro1">
          <table:table-cell office:value-type="float" office:value="946706699" calcext:value-type="float">
            <text:p>946706699</text:p>
          </table:table-cell>
          <table:table-cell office:value-type="float" office:value="3.664" calcext:value-type="float">
            <text:p>3.664</text:p>
          </table:table-cell>
          <table:table-cell office:value-type="float" office:value="-0.0004" calcext:value-type="float">
            <text:p>-0.0004</text:p>
          </table:table-cell>
          <table:table-cell office:value-type="float" office:value="-0.00147" calcext:value-type="float">
            <text:p>-0.00147</text:p>
          </table:table-cell>
          <table:table-cell table:formula="of:=ABS([.D361])" office:value-type="float" office:value="0.00147" calcext:value-type="float">
            <text:p>0.0014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992" calcext:value-type="float">
            <text:p>0.14992</text:p>
          </table:table-cell>
          <table:table-cell table:number-columns-repeated="5"/>
        </table:table-row>
        <table:table-row table:style-name="ro1">
          <table:table-cell office:value-type="float" office:value="946706760" calcext:value-type="float">
            <text:p>946706760</text:p>
          </table:table-cell>
          <table:table-cell office:value-type="float" office:value="3.928" calcext:value-type="float">
            <text:p>3.928</text:p>
          </table:table-cell>
          <table:table-cell office:value-type="float" office:value="-0.0004" calcext:value-type="float">
            <text:p>-0.0004</text:p>
          </table:table-cell>
          <table:table-cell office:value-type="float" office:value="-0.00157" calcext:value-type="float">
            <text:p>-0.00157</text:p>
          </table:table-cell>
          <table:table-cell table:formula="of:=ABS([.D362])" office:value-type="float" office:value="0.00157" calcext:value-type="float">
            <text:p>0.0015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6821" calcext:value-type="float">
            <text:p>946706821</text:p>
          </table:table-cell>
          <table:table-cell office:value-type="float" office:value="3.92" calcext:value-type="float">
            <text:p>3.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63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47" calcext:value-type="float">
            <text:p>0.13447</text:p>
          </table:table-cell>
          <table:table-cell table:number-columns-repeated="5"/>
        </table:table-row>
        <table:table-row table:style-name="ro1">
          <table:table-cell office:value-type="float" office:value="946706882" calcext:value-type="float">
            <text:p>946706882</text:p>
          </table:table-cell>
          <table:table-cell office:value-type="float" office:value="3.424" calcext:value-type="float">
            <text:p>3.424</text:p>
          </table:table-cell>
          <table:table-cell office:value-type="float" office:value="-0.0004" calcext:value-type="float">
            <text:p>-0.0004</text:p>
          </table:table-cell>
          <table:table-cell office:value-type="float" office:value="-0.00137" calcext:value-type="float">
            <text:p>-0.00137</text:p>
          </table:table-cell>
          <table:table-cell table:formula="of:=ABS([.D364])" office:value-type="float" office:value="0.00137" calcext:value-type="float">
            <text:p>0.0013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6943" calcext:value-type="float">
            <text:p>946706943</text:p>
          </table:table-cell>
          <table:table-cell office:value-type="float" office:value="3.928" calcext:value-type="float">
            <text:p>3.9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65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707004" calcext:value-type="float">
            <text:p>946707004</text:p>
          </table:table-cell>
          <table:table-cell office:value-type="float" office:value="3.24" calcext:value-type="float">
            <text:p>3.24</text:p>
          </table:table-cell>
          <table:table-cell office:value-type="float" office:value="-0.0004" calcext:value-type="float">
            <text:p>-0.0004</text:p>
          </table:table-cell>
          <table:table-cell office:value-type="float" office:value="-0.0013" calcext:value-type="float">
            <text:p>-0.0013</text:p>
          </table:table-cell>
          <table:table-cell table:formula="of:=ABS([.D366])" office:value-type="float" office:value="0.0013" calcext:value-type="float">
            <text:p>0.001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74" calcext:value-type="float">
            <text:p>0.12674</text:p>
          </table:table-cell>
          <table:table-cell table:number-columns-repeated="5"/>
        </table:table-row>
        <table:table-row table:style-name="ro1">
          <table:table-cell office:value-type="float" office:value="946707065" calcext:value-type="float">
            <text:p>946707065</text:p>
          </table:table-cell>
          <table:table-cell office:value-type="float" office:value="3.92" calcext:value-type="float">
            <text:p>3.9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57" calcext:value-type="float">
            <text:p>0.00157</text:p>
          </table:table-cell>
          <table:table-cell table:formula="of:=ABS([.D367])" office:value-type="float" office:value="0.00157" calcext:value-type="float">
            <text:p>0.0015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38" calcext:value-type="float">
            <text:p>0.13138</text:p>
          </table:table-cell>
          <table:table-cell table:number-columns-repeated="5"/>
        </table:table-row>
        <table:table-row table:style-name="ro1">
          <table:table-cell office:value-type="float" office:value="946707126" calcext:value-type="float">
            <text:p>946707126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68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56" calcext:value-type="float">
            <text:p>0.12956</text:p>
          </table:table-cell>
          <table:table-cell table:number-columns-repeated="5"/>
        </table:table-row>
        <table:table-row table:style-name="ro1">
          <table:table-cell office:value-type="float" office:value="946707187" calcext:value-type="float">
            <text:p>946707187</text:p>
          </table:table-cell>
          <table:table-cell office:value-type="float" office:value="3.912" calcext:value-type="float">
            <text:p>3.91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56" calcext:value-type="float">
            <text:p>0.00156</text:p>
          </table:table-cell>
          <table:table-cell table:formula="of:=ABS([.D369])" office:value-type="float" office:value="0.00156" calcext:value-type="float">
            <text:p>0.00156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01" calcext:value-type="float">
            <text:p>0.13601</text:p>
          </table:table-cell>
          <table:table-cell table:number-columns-repeated="5"/>
        </table:table-row>
        <table:table-row table:style-name="ro1">
          <table:table-cell office:value-type="float" office:value="946707248" calcext:value-type="float">
            <text:p>946707248</text:p>
          </table:table-cell>
          <table:table-cell office:value-type="float" office:value="3.952" calcext:value-type="float">
            <text:p>3.95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58" calcext:value-type="float">
            <text:p>0.00158</text:p>
          </table:table-cell>
          <table:table-cell table:formula="of:=ABS([.D370])" office:value-type="float" office:value="0.00158" calcext:value-type="float">
            <text:p>0.00158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16" calcext:value-type="float">
            <text:p>0.0316</text:p>
          </table:table-cell>
          <table:table-cell office:value-type="float" office:value="0.1221" calcext:value-type="float">
            <text:p>0.1221</text:p>
          </table:table-cell>
          <table:table-cell table:number-columns-repeated="5"/>
        </table:table-row>
        <table:table-row table:style-name="ro1">
          <table:table-cell office:value-type="float" office:value="946707309" calcext:value-type="float">
            <text:p>946707309</text:p>
          </table:table-cell>
          <table:table-cell office:value-type="float" office:value="2.896" calcext:value-type="float">
            <text:p>2.8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71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19" calcext:value-type="float">
            <text:p>0.13419</text:p>
          </table:table-cell>
          <table:table-cell table:number-columns-repeated="5"/>
        </table:table-row>
        <table:table-row table:style-name="ro1">
          <table:table-cell office:value-type="float" office:value="946707370" calcext:value-type="float">
            <text:p>946707370</text:p>
          </table:table-cell>
          <table:table-cell office:value-type="float" office:value="3.912" calcext:value-type="float">
            <text:p>3.91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56" calcext:value-type="float">
            <text:p>0.00156</text:p>
          </table:table-cell>
          <table:table-cell table:formula="of:=ABS([.D372])" office:value-type="float" office:value="0.00156" calcext:value-type="float">
            <text:p>0.00156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38" calcext:value-type="float">
            <text:p>0.14838</text:p>
          </table:table-cell>
          <table:table-cell table:number-columns-repeated="5"/>
        </table:table-row>
        <table:table-row table:style-name="ro1">
          <table:table-cell office:value-type="float" office:value="946707431" calcext:value-type="float">
            <text:p>946707431</text:p>
          </table:table-cell>
          <table:table-cell office:value-type="float" office:value="2.816" calcext:value-type="float">
            <text:p>2.8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73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02" calcext:value-type="float">
            <text:p>0.12802</text:p>
          </table:table-cell>
          <table:table-cell table:number-columns-repeated="5"/>
        </table:table-row>
        <table:table-row table:style-name="ro1">
          <table:table-cell office:value-type="float" office:value="946707492" calcext:value-type="float">
            <text:p>946707492</text:p>
          </table:table-cell>
          <table:table-cell office:value-type="float" office:value="3.888" calcext:value-type="float">
            <text:p>3.88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56" calcext:value-type="float">
            <text:p>0.00156</text:p>
          </table:table-cell>
          <table:table-cell table:formula="of:=ABS([.D374])" office:value-type="float" office:value="0.00156" calcext:value-type="float">
            <text:p>0.00156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96" calcext:value-type="float">
            <text:p>0.0396</text:p>
          </table:table-cell>
          <table:table-cell office:value-type="float" office:value="0.15301" calcext:value-type="float">
            <text:p>0.15301</text:p>
          </table:table-cell>
          <table:table-cell table:number-columns-repeated="5"/>
        </table:table-row>
        <table:table-row table:style-name="ro1">
          <table:table-cell office:value-type="float" office:value="946707553" calcext:value-type="float">
            <text:p>946707553</text:p>
          </table:table-cell>
          <table:table-cell office:value-type="float" office:value="2.768" calcext:value-type="float">
            <text:p>2.7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75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707614" calcext:value-type="float">
            <text:p>946707614</text:p>
          </table:table-cell>
          <table:table-cell office:value-type="float" office:value="2.856" calcext:value-type="float">
            <text:p>2.8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76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707675" calcext:value-type="float">
            <text:p>946707675</text:p>
          </table:table-cell>
          <table:table-cell office:value-type="float" office:value="3.592" calcext:value-type="float">
            <text:p>3.59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44" calcext:value-type="float">
            <text:p>0.00144</text:p>
          </table:table-cell>
          <table:table-cell table:formula="of:=ABS([.D377])" office:value-type="float" office:value="0.00144" calcext:value-type="float">
            <text:p>0.0014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74" calcext:value-type="float">
            <text:p>0.12674</text:p>
          </table:table-cell>
          <table:table-cell table:number-columns-repeated="5"/>
        </table:table-row>
        <table:table-row table:style-name="ro1">
          <table:table-cell office:value-type="float" office:value="946707736" calcext:value-type="float">
            <text:p>946707736</text:p>
          </table:table-cell>
          <table:table-cell office:value-type="float" office:value="2.568" calcext:value-type="float">
            <text:p>2.5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78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65" calcext:value-type="float">
            <text:p>0.13265</text:p>
          </table:table-cell>
          <table:table-cell table:number-columns-repeated="5"/>
        </table:table-row>
        <table:table-row table:style-name="ro1">
          <table:table-cell office:value-type="float" office:value="946707797" calcext:value-type="float">
            <text:p>946707797</text:p>
          </table:table-cell>
          <table:table-cell office:value-type="float" office:value="3.344" calcext:value-type="float">
            <text:p>3.344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34" calcext:value-type="float">
            <text:p>0.00134</text:p>
          </table:table-cell>
          <table:table-cell table:formula="of:=ABS([.D379])" office:value-type="float" office:value="0.00134" calcext:value-type="float">
            <text:p>0.0013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13601" calcext:value-type="float">
            <text:p>0.13601</text:p>
          </table:table-cell>
          <table:table-cell table:number-columns-repeated="5"/>
        </table:table-row>
        <table:table-row table:style-name="ro1">
          <table:table-cell office:value-type="float" office:value="946707858" calcext:value-type="float">
            <text:p>946707858</text:p>
          </table:table-cell>
          <table:table-cell office:value-type="float" office:value="2.472" calcext:value-type="float">
            <text:p>2.47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99" calcext:value-type="float">
            <text:p>0.00099</text:p>
          </table:table-cell>
          <table:table-cell table:formula="of:=ABS([.D380])" office:value-type="float" office:value="0.00099" calcext:value-type="float">
            <text:p>0.00099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56" calcext:value-type="float">
            <text:p>0.12956</text:p>
          </table:table-cell>
          <table:table-cell table:number-columns-repeated="5"/>
        </table:table-row>
        <table:table-row table:style-name="ro1">
          <table:table-cell office:value-type="float" office:value="946707919" calcext:value-type="float">
            <text:p>946707919</text:p>
          </table:table-cell>
          <table:table-cell office:value-type="float" office:value="3.064" calcext:value-type="float">
            <text:p>3.064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23" calcext:value-type="float">
            <text:p>0.00123</text:p>
          </table:table-cell>
          <table:table-cell table:formula="of:=ABS([.D381])" office:value-type="float" office:value="0.00123" calcext:value-type="float">
            <text:p>0.00123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13756" calcext:value-type="float">
            <text:p>0.13756</text:p>
          </table:table-cell>
          <table:table-cell table:number-columns-repeated="5"/>
        </table:table-row>
        <table:table-row table:style-name="ro1">
          <table:table-cell office:value-type="float" office:value="946707980" calcext:value-type="float">
            <text:p>946707980</text:p>
          </table:table-cell>
          <table:table-cell office:value-type="float" office:value="2.368" calcext:value-type="float">
            <text:p>2.36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95" calcext:value-type="float">
            <text:p>0.00095</text:p>
          </table:table-cell>
          <table:table-cell table:formula="of:=ABS([.D382])" office:value-type="float" office:value="0.00095" calcext:value-type="float">
            <text:p>0.00095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02" calcext:value-type="float">
            <text:p>0.12802</text:p>
          </table:table-cell>
          <table:table-cell table:number-columns-repeated="5"/>
        </table:table-row>
        <table:table-row table:style-name="ro1">
          <table:table-cell office:value-type="float" office:value="946708041" calcext:value-type="float">
            <text:p>946708041</text:p>
          </table:table-cell>
          <table:table-cell office:value-type="float" office:value="2.32" calcext:value-type="float">
            <text:p>2.3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93" calcext:value-type="float">
            <text:p>0.00093</text:p>
          </table:table-cell>
          <table:table-cell table:formula="of:=ABS([.D383])" office:value-type="float" office:value="0.00093" calcext:value-type="float">
            <text:p>0.00093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02" calcext:value-type="float">
            <text:p>0.12802</text:p>
          </table:table-cell>
          <table:table-cell table:number-columns-repeated="5"/>
        </table:table-row>
        <table:table-row table:style-name="ro1">
          <table:table-cell office:value-type="float" office:value="946708102" calcext:value-type="float">
            <text:p>946708102</text:p>
          </table:table-cell>
          <table:table-cell office:value-type="float" office:value="2.536" calcext:value-type="float">
            <text:p>2.536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101" calcext:value-type="float">
            <text:p>0.00101</text:p>
          </table:table-cell>
          <table:table-cell table:formula="of:=ABS([.D384])" office:value-type="float" office:value="0.00101" calcext:value-type="float">
            <text:p>0.00101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96" calcext:value-type="float">
            <text:p>0.0396</text:p>
          </table:table-cell>
          <table:table-cell office:value-type="float" office:value="0.15301" calcext:value-type="float">
            <text:p>0.15301</text:p>
          </table:table-cell>
          <table:table-cell table:number-columns-repeated="5"/>
        </table:table-row>
        <table:table-row table:style-name="ro1">
          <table:table-cell office:value-type="float" office:value="946708163" calcext:value-type="float">
            <text:p>946708163</text:p>
          </table:table-cell>
          <table:table-cell office:value-type="float" office:value="2.232" calcext:value-type="float">
            <text:p>2.23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89" calcext:value-type="float">
            <text:p>0.00089</text:p>
          </table:table-cell>
          <table:table-cell table:formula="of:=ABS([.D385])" office:value-type="float" office:value="0.00089" calcext:value-type="float">
            <text:p>0.00089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147" calcext:value-type="float">
            <text:p>0.15147</text:p>
          </table:table-cell>
          <table:table-cell table:number-columns-repeated="5"/>
        </table:table-row>
        <table:table-row table:style-name="ro1">
          <table:table-cell office:value-type="float" office:value="946708224" calcext:value-type="float">
            <text:p>946708224</text:p>
          </table:table-cell>
          <table:table-cell office:value-type="float" office:value="2.176" calcext:value-type="float">
            <text:p>2.176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87" calcext:value-type="float">
            <text:p>0.00087</text:p>
          </table:table-cell>
          <table:table-cell table:formula="of:=ABS([.D386])" office:value-type="float" office:value="0.00087" calcext:value-type="float">
            <text:p>0.00087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708285" calcext:value-type="float">
            <text:p>946708285</text:p>
          </table:table-cell>
          <table:table-cell office:value-type="float" office:value="1.992" calcext:value-type="float">
            <text:p>1.99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8" calcext:value-type="float">
            <text:p>0.0008</text:p>
          </table:table-cell>
          <table:table-cell table:formula="of:=ABS([.D387])" office:value-type="float" office:value="0.0008" calcext:value-type="float">
            <text:p>0.0008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708346" calcext:value-type="float">
            <text:p>946708346</text:p>
          </table:table-cell>
          <table:table-cell office:value-type="float" office:value="1.8" calcext:value-type="float">
            <text:p>1.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72" calcext:value-type="float">
            <text:p>0.00072</text:p>
          </table:table-cell>
          <table:table-cell table:formula="of:=ABS([.D388])" office:value-type="float" office:value="0.00072" calcext:value-type="float">
            <text:p>0.00072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708407" calcext:value-type="float">
            <text:p>946708407</text:p>
          </table:table-cell>
          <table:table-cell office:value-type="float" office:value="1.624" calcext:value-type="float">
            <text:p>1.624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65" calcext:value-type="float">
            <text:p>0.00065</text:p>
          </table:table-cell>
          <table:table-cell table:formula="of:=ABS([.D389])" office:value-type="float" office:value="0.00065" calcext:value-type="float">
            <text:p>0.00065</text:p>
          </table:table-cell>
          <table:table-cell office:value-type="float" office:value="3.856" calcext:value-type="float">
            <text:p>3.856</text:p>
          </table:table-cell>
          <table:table-cell office:value-type="float" office:value="0.0408" calcext:value-type="float">
            <text:p>0.0408</text:p>
          </table:table-cell>
          <table:table-cell office:value-type="float" office:value="0.15732" calcext:value-type="float">
            <text:p>0.15732</text:p>
          </table:table-cell>
          <table:table-cell table:number-columns-repeated="5"/>
        </table:table-row>
        <table:table-row table:style-name="ro1">
          <table:table-cell office:value-type="float" office:value="946708468" calcext:value-type="float">
            <text:p>946708468</text:p>
          </table:table-cell>
          <table:table-cell office:value-type="float" office:value="1.48" calcext:value-type="float">
            <text:p>1.4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59" calcext:value-type="float">
            <text:p>0.00059</text:p>
          </table:table-cell>
          <table:table-cell table:formula="of:=ABS([.D390])" office:value-type="float" office:value="0.00059" calcext:value-type="float">
            <text:p>0.00059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48" calcext:value-type="float">
            <text:p>0.12648</text:p>
          </table:table-cell>
          <table:table-cell table:number-columns-repeated="5"/>
        </table:table-row>
        <table:table-row table:style-name="ro1">
          <table:table-cell office:value-type="float" office:value="946708529" calcext:value-type="float">
            <text:p>946708529</text:p>
          </table:table-cell>
          <table:table-cell office:value-type="float" office:value="1.352" calcext:value-type="float">
            <text:p>1.35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54" calcext:value-type="float">
            <text:p>0.00054</text:p>
          </table:table-cell>
          <table:table-cell table:formula="of:=ABS([.D391])" office:value-type="float" office:value="0.00054" calcext:value-type="float">
            <text:p>0.00054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24" calcext:value-type="float">
            <text:p>0.0324</text:p>
          </table:table-cell>
          <table:table-cell office:value-type="float" office:value="0.12519" calcext:value-type="float">
            <text:p>0.12519</text:p>
          </table:table-cell>
          <table:table-cell table:number-columns-repeated="5"/>
        </table:table-row>
        <table:table-row table:style-name="ro1">
          <table:table-cell office:value-type="float" office:value="946708590" calcext:value-type="float">
            <text:p>946708590</text:p>
          </table:table-cell>
          <table:table-cell office:value-type="float" office:value="1.232" calcext:value-type="float">
            <text:p>1.2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92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02" calcext:value-type="float">
            <text:p>0.12802</text:p>
          </table:table-cell>
          <table:table-cell table:number-columns-repeated="5"/>
        </table:table-row>
        <table:table-row table:style-name="ro1">
          <table:table-cell office:value-type="float" office:value="946708651" calcext:value-type="float">
            <text:p>946708651</text:p>
          </table:table-cell>
          <table:table-cell office:value-type="float" office:value="1.136" calcext:value-type="float">
            <text:p>1.1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93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56" calcext:value-type="float">
            <text:p>0.12956</text:p>
          </table:table-cell>
          <table:table-cell table:number-columns-repeated="5"/>
        </table:table-row>
        <table:table-row table:style-name="ro1">
          <table:table-cell office:value-type="float" office:value="946708712" calcext:value-type="float">
            <text:p>946708712</text:p>
          </table:table-cell>
          <table:table-cell office:value-type="float" office:value="1.048" calcext:value-type="float">
            <text:p>1.0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94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1" calcext:value-type="float">
            <text:p>0.1311</text:p>
          </table:table-cell>
          <table:table-cell table:number-columns-repeated="5"/>
        </table:table-row>
        <table:table-row table:style-name="ro1">
          <table:table-cell office:value-type="float" office:value="946708773" calcext:value-type="float">
            <text:p>946708773</text:p>
          </table:table-cell>
          <table:table-cell office:value-type="float" office:value="0.944" calcext:value-type="float">
            <text:p>0.9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95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65" calcext:value-type="float">
            <text:p>0.13265</text:p>
          </table:table-cell>
          <table:table-cell table:number-columns-repeated="5"/>
        </table:table-row>
        <table:table-row table:style-name="ro1">
          <table:table-cell office:value-type="float" office:value="946708834" calcext:value-type="float">
            <text:p>946708834</text:p>
          </table:table-cell>
          <table:table-cell office:value-type="float" office:value="0.848" calcext:value-type="float">
            <text:p>0.8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96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19" calcext:value-type="float">
            <text:p>0.13419</text:p>
          </table:table-cell>
          <table:table-cell table:number-columns-repeated="5"/>
        </table:table-row>
        <table:table-row table:style-name="ro1">
          <table:table-cell office:value-type="float" office:value="946708895" calcext:value-type="float">
            <text:p>946708895</text:p>
          </table:table-cell>
          <table:table-cell office:value-type="float" office:value="0.736" calcext:value-type="float">
            <text:p>0.7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97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65" calcext:value-type="float">
            <text:p>0.13265</text:p>
          </table:table-cell>
          <table:table-cell table:number-columns-repeated="5"/>
        </table:table-row>
        <table:table-row table:style-name="ro1">
          <table:table-cell office:value-type="float" office:value="946708956" calcext:value-type="float">
            <text:p>946708956</text:p>
          </table:table-cell>
          <table:table-cell office:value-type="float" office:value="0.632" calcext:value-type="float">
            <text:p>0.6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98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1" calcext:value-type="float">
            <text:p>0.1311</text:p>
          </table:table-cell>
          <table:table-cell table:number-columns-repeated="5"/>
        </table:table-row>
        <table:table-row table:style-name="ro1">
          <table:table-cell office:value-type="float" office:value="946709017" calcext:value-type="float">
            <text:p>946709017</text:p>
          </table:table-cell>
          <table:table-cell office:value-type="float" office:value="0.544" calcext:value-type="float">
            <text:p>0.5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399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1" calcext:value-type="float">
            <text:p>0.1311</text:p>
          </table:table-cell>
          <table:table-cell table:number-columns-repeated="5"/>
        </table:table-row>
        <table:table-row table:style-name="ro1">
          <table:table-cell office:value-type="float" office:value="946709078" calcext:value-type="float">
            <text:p>946709078</text:p>
          </table:table-cell>
          <table:table-cell office:value-type="float" office:value="0.464" calcext:value-type="float">
            <text:p>0.4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00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13265" calcext:value-type="float">
            <text:p>0.13265</text:p>
          </table:table-cell>
          <table:table-cell table:number-columns-repeated="5"/>
        </table:table-row>
        <table:table-row table:style-name="ro1">
          <table:table-cell office:value-type="float" office:value="946709139" calcext:value-type="float">
            <text:p>946709139</text:p>
          </table:table-cell>
          <table:table-cell office:value-type="float" office:value="0.392" calcext:value-type="float">
            <text:p>0.3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01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19" calcext:value-type="float">
            <text:p>0.13419</text:p>
          </table:table-cell>
          <table:table-cell table:number-columns-repeated="5"/>
        </table:table-row>
        <table:table-row table:style-name="ro1">
          <table:table-cell office:value-type="float" office:value="946709200" calcext:value-type="float">
            <text:p>946709200</text:p>
          </table:table-cell>
          <table:table-cell office:value-type="float" office:value="0.336" calcext:value-type="float">
            <text:p>0.3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02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128" calcext:value-type="float">
            <text:p>0.0128</text:p>
          </table:table-cell>
          <table:table-cell office:value-type="float" office:value="0.04946" calcext:value-type="float">
            <text:p>0.04946</text:p>
          </table:table-cell>
          <table:table-cell table:number-columns-repeated="5"/>
        </table:table-row>
        <table:table-row table:style-name="ro1">
          <table:table-cell office:value-type="float" office:value="946709261" calcext:value-type="float">
            <text:p>946709261</text:p>
          </table:table-cell>
          <table:table-cell office:value-type="float" office:value="0.296" calcext:value-type="float">
            <text:p>0.2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03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48" calcext:value-type="float">
            <text:p>0.12648</text:p>
          </table:table-cell>
          <table:table-cell table:number-columns-repeated="5"/>
        </table:table-row>
        <table:table-row table:style-name="ro1">
          <table:table-cell office:value-type="float" office:value="946709322" calcext:value-type="float">
            <text:p>946709322</text:p>
          </table:table-cell>
          <table:table-cell office:value-type="float" office:value="0.264" calcext:value-type="float">
            <text:p>0.2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04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48" calcext:value-type="float">
            <text:p>0.12648</text:p>
          </table:table-cell>
          <table:table-cell table:number-columns-repeated="5"/>
        </table:table-row>
        <table:table-row table:style-name="ro1">
          <table:table-cell office:value-type="float" office:value="946709383" calcext:value-type="float">
            <text:p>946709383</text:p>
          </table:table-cell>
          <table:table-cell office:value-type="float" office:value="0.232" calcext:value-type="float">
            <text:p>0.2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05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9444" calcext:value-type="float">
            <text:p>946709444</text:p>
          </table:table-cell>
          <table:table-cell office:value-type="float" office:value="0.208" calcext:value-type="float">
            <text:p>0.2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06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02" calcext:value-type="float">
            <text:p>0.12802</text:p>
          </table:table-cell>
          <table:table-cell table:number-columns-repeated="5"/>
        </table:table-row>
        <table:table-row table:style-name="ro1">
          <table:table-cell office:value-type="float" office:value="946709505" calcext:value-type="float">
            <text:p>946709505</text:p>
          </table:table-cell>
          <table:table-cell office:value-type="float" office:value="0.192" calcext:value-type="float">
            <text:p>0.1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07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992" calcext:value-type="float">
            <text:p>0.14992</text:p>
          </table:table-cell>
          <table:table-cell table:number-columns-repeated="5"/>
        </table:table-row>
        <table:table-row table:style-name="ro1">
          <table:table-cell office:value-type="float" office:value="946709566" calcext:value-type="float">
            <text:p>946709566</text:p>
          </table:table-cell>
          <table:table-cell office:value-type="float" office:value="0.176" calcext:value-type="float">
            <text:p>0.1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08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02" calcext:value-type="float">
            <text:p>0.12802</text:p>
          </table:table-cell>
          <table:table-cell table:number-columns-repeated="5"/>
        </table:table-row>
        <table:table-row table:style-name="ro1">
          <table:table-cell office:value-type="float" office:value="946709627" calcext:value-type="float">
            <text:p>946709627</text:p>
          </table:table-cell>
          <table:table-cell office:value-type="float" office:value="0.168" calcext:value-type="float">
            <text:p>0.1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09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9688" calcext:value-type="float">
            <text:p>946709688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10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83" calcext:value-type="float">
            <text:p>0.12983</text:p>
          </table:table-cell>
          <table:table-cell table:number-columns-repeated="5"/>
        </table:table-row>
        <table:table-row table:style-name="ro1">
          <table:table-cell office:value-type="float" office:value="946709749" calcext:value-type="float">
            <text:p>946709749</text:p>
          </table:table-cell>
          <table:table-cell office:value-type="float" office:value="0.144" calcext:value-type="float">
            <text:p>0.1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11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19" calcext:value-type="float">
            <text:p>0.13419</text:p>
          </table:table-cell>
          <table:table-cell table:number-columns-repeated="5"/>
        </table:table-row>
        <table:table-row table:style-name="ro1">
          <table:table-cell office:value-type="float" office:value="946709810" calcext:value-type="float">
            <text:p>946709810</text:p>
          </table:table-cell>
          <table:table-cell office:value-type="float" office:value="0.144" calcext:value-type="float">
            <text:p>0.1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12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74" calcext:value-type="float">
            <text:p>0.12674</text:p>
          </table:table-cell>
          <table:table-cell table:number-columns-repeated="5"/>
        </table:table-row>
        <table:table-row table:style-name="ro1">
          <table:table-cell office:value-type="float" office:value="946709871" calcext:value-type="float">
            <text:p>946709871</text:p>
          </table:table-cell>
          <table:table-cell office:value-type="float" office:value="0.136" calcext:value-type="float">
            <text:p>0.1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13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28" calcext:value-type="float">
            <text:p>0.12828</text:p>
          </table:table-cell>
          <table:table-cell table:number-columns-repeated="5"/>
        </table:table-row>
        <table:table-row table:style-name="ro1">
          <table:table-cell office:value-type="float" office:value="946709932" calcext:value-type="float">
            <text:p>946709932</text:p>
          </table:table-cell>
          <table:table-cell office:value-type="float" office:value="0.136" calcext:value-type="float">
            <text:p>0.1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14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15147" calcext:value-type="float">
            <text:p>0.15147</text:p>
          </table:table-cell>
          <table:table-cell table:number-columns-repeated="5"/>
        </table:table-row>
        <table:table-row table:style-name="ro1">
          <table:table-cell office:value-type="float" office:value="946709993" calcext:value-type="float">
            <text:p>946709993</text:p>
          </table:table-cell>
          <table:table-cell office:value-type="float" office:value="0.128" calcext:value-type="float">
            <text:p>0.1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15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02" calcext:value-type="float">
            <text:p>0.12802</text:p>
          </table:table-cell>
          <table:table-cell table:number-columns-repeated="5"/>
        </table:table-row>
        <table:table-row table:style-name="ro1">
          <table:table-cell office:value-type="float" office:value="946710054" calcext:value-type="float">
            <text:p>94671005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16])" office:value-type="float" office:value="0" calcext:value-type="float">
            <text:p>0</text:p>
          </table:table-cell>
          <table:table-cell office:value-type="float" office:value="3.864" calcext:value-type="float">
            <text:p>3.864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38" calcext:value-type="float">
            <text:p>0.14838</text:p>
          </table:table-cell>
          <table:table-cell table:number-columns-repeated="5"/>
        </table:table-row>
        <table:table-row table:style-name="ro1">
          <table:table-cell office:value-type="float" office:value="946710115" calcext:value-type="float">
            <text:p>94671011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17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56" calcext:value-type="float">
            <text:p>0.12956</text:p>
          </table:table-cell>
          <table:table-cell table:number-columns-repeated="5"/>
        </table:table-row>
        <table:table-row table:style-name="ro1">
          <table:table-cell office:value-type="float" office:value="946710176" calcext:value-type="float">
            <text:p>946710176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18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02" calcext:value-type="float">
            <text:p>0.12802</text:p>
          </table:table-cell>
          <table:table-cell table:number-columns-repeated="5"/>
        </table:table-row>
        <table:table-row table:style-name="ro1">
          <table:table-cell office:value-type="float" office:value="946710237" calcext:value-type="float">
            <text:p>946710237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19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02" calcext:value-type="float">
            <text:p>0.12802</text:p>
          </table:table-cell>
          <table:table-cell table:number-columns-repeated="5"/>
        </table:table-row>
        <table:table-row table:style-name="ro1">
          <table:table-cell office:value-type="float" office:value="946710298" calcext:value-type="float">
            <text:p>946710298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20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14961" calcext:value-type="float">
            <text:p>0.14961</text:p>
          </table:table-cell>
          <table:table-cell table:number-columns-repeated="5"/>
        </table:table-row>
        <table:table-row table:style-name="ro1">
          <table:table-cell office:value-type="float" office:value="946710359" calcext:value-type="float">
            <text:p>946710359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21])" office:value-type="float" office:value="0" calcext:value-type="float">
            <text:p>0</text:p>
          </table:table-cell>
          <table:table-cell office:value-type="float" office:value="3.848" calcext:value-type="float">
            <text:p>3.848</text:p>
          </table:table-cell>
          <table:table-cell office:value-type="float" office:value="0.0312" calcext:value-type="float">
            <text:p>0.0312</text:p>
          </table:table-cell>
          <table:table-cell office:value-type="float" office:value="0.12006" calcext:value-type="float">
            <text:p>0.12006</text:p>
          </table:table-cell>
          <table:table-cell table:number-columns-repeated="5"/>
        </table:table-row>
        <table:table-row table:style-name="ro1">
          <table:table-cell office:value-type="float" office:value="946710420" calcext:value-type="float">
            <text:p>946710420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22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" calcext:value-type="float">
            <text:p>0.034</text:p>
          </table:table-cell>
          <table:table-cell office:value-type="float" office:value="0.1311" calcext:value-type="float">
            <text:p>0.1311</text:p>
          </table:table-cell>
          <table:table-cell table:number-columns-repeated="5"/>
        </table:table-row>
        <table:table-row table:style-name="ro1">
          <table:table-cell office:value-type="float" office:value="946710481" calcext:value-type="float">
            <text:p>946710481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23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56" calcext:value-type="float">
            <text:p>0.12956</text:p>
          </table:table-cell>
          <table:table-cell table:number-columns-repeated="5"/>
        </table:table-row>
        <table:table-row table:style-name="ro1">
          <table:table-cell office:value-type="float" office:value="946710542" calcext:value-type="float">
            <text:p>946710542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24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02" calcext:value-type="float">
            <text:p>0.12802</text:p>
          </table:table-cell>
          <table:table-cell table:number-columns-repeated="5"/>
        </table:table-row>
        <table:table-row table:style-name="ro1">
          <table:table-cell office:value-type="float" office:value="946710603" calcext:value-type="float">
            <text:p>946710603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25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14807" calcext:value-type="float">
            <text:p>0.14807</text:p>
          </table:table-cell>
          <table:table-cell table:number-columns-repeated="5"/>
        </table:table-row>
        <table:table-row table:style-name="ro1">
          <table:table-cell office:value-type="float" office:value="946710664" calcext:value-type="float">
            <text:p>946710664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26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2802" calcext:value-type="float">
            <text:p>0.12802</text:p>
          </table:table-cell>
          <table:table-cell table:number-columns-repeated="5"/>
        </table:table-row>
        <table:table-row table:style-name="ro1">
          <table:table-cell office:value-type="float" office:value="946710725" calcext:value-type="float">
            <text:p>946710725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27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96" calcext:value-type="float">
            <text:p>0.0396</text:p>
          </table:table-cell>
          <table:table-cell office:value-type="float" office:value="0.1527" calcext:value-type="float">
            <text:p>0.1527</text:p>
          </table:table-cell>
          <table:table-cell table:number-columns-repeated="5"/>
        </table:table-row>
        <table:table-row table:style-name="ro1">
          <table:table-cell office:value-type="float" office:value="946710786" calcext:value-type="float">
            <text:p>946710786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28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48" calcext:value-type="float">
            <text:p>0.0348</text:p>
          </table:table-cell>
          <table:table-cell office:value-type="float" office:value="0.13419" calcext:value-type="float">
            <text:p>0.13419</text:p>
          </table:table-cell>
          <table:table-cell table:number-columns-repeated="5"/>
        </table:table-row>
        <table:table-row table:style-name="ro1">
          <table:table-cell office:value-type="float" office:value="946710847" calcext:value-type="float">
            <text:p>946710847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29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28" calcext:value-type="float">
            <text:p>0.0328</text:p>
          </table:table-cell>
          <table:table-cell office:value-type="float" office:value="0.12648" calcext:value-type="float">
            <text:p>0.12648</text:p>
          </table:table-cell>
          <table:table-cell table:number-columns-repeated="5"/>
        </table:table-row>
        <table:table-row table:style-name="ro1">
          <table:table-cell office:value-type="float" office:value="946710908" calcext:value-type="float">
            <text:p>946710908</text:p>
          </table:table-cell>
          <table:table-cell office:value-type="float" office:value="0.104" calcext:value-type="float">
            <text:p>0.1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BS([.D430])" office:value-type="float" office:value="0" calcext:value-type="float">
            <text:p>0</text:p>
          </table:table-cell>
          <table:table-cell office:value-type="float" office:value="3.856" calcext:value-type="float">
            <text:p>3.856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12956" calcext:value-type="float">
            <text:p>0.1295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/00/0000</text:date>, <text:time style:data-style-name="N2" text:time-value="07:26:21.5898308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4-03T09:46:33.303606953</dc:date>
    <meta:editing-duration>PT10M29S</meta:editing-duration>
    <meta:editing-cycles>3</meta:editing-cycles>
    <meta:generator>LibreOffice/25.8.5.2$Linux_X86_64 LibreOffice_project/580$Build-2</meta:generator>
    <meta:document-statistic meta:table-count="1" meta:cell-count="3451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>
        <chart:symbol-image xlink:href="Pictures/20000006000000DE000000DE142E5821.svm"/>
      </style:chart-properties>
    </style:style>
    <style:style style:name="ch4" style:family="chart" style:data-style-name="N0">
      <style:chart-properties chart:display-label="fals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7cm" svg:height="10.782cm" xlink:href=".." xlink:type="simple" chart:class="chart:line" chart:style-name="ch1">
        <chart:legend chart:legend-position="end" svg:x="12.025cm" svg:y="5.092cm" style:legend-expansion="high" chart:style-name="ch2"/>
        <chart:plot-area chart:style-name="ch3" svg:x="0.32cm" svg:y="0.215cm" svg:width="11.385cm" svg:height="10.352cm">
          <chart:coordinate-region svg:x="1.049cm" svg:y="0.414cm" svg:width="10.656cm" svg:height="9.95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WR00005.E7:PWR00005.E430" chart:label-cell-address="PWR00005.D1:PWR00005.D1" chart:class="chart:line">
            <chart:data-point chart:repeated="4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ar panel watts</text:p>
                <draw:g>
                  <svg:desc>PWR00005.D1:PWR00005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9074">
                <text:p>1.49074</text:p>
                <draw:g>
                  <svg:desc>PWR00005.E7:PWR00005.E4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8271">
                <text:p>1.482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0337">
                <text:p>1.503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0498">
                <text:p>1.504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0659">
                <text:p>1.506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1302">
                <text:p>1.513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2248">
                <text:p>1.522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2571">
                <text:p>1.525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3216">
                <text:p>1.532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1603">
                <text:p>1.516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2571">
                <text:p>1.525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1764">
                <text:p>1.517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3682">
                <text:p>1.536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255">
                <text:p>1.52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9668">
                <text:p>1.496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352">
                <text:p>1.53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69">
                <text:p>1.5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7224">
                <text:p>1.572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5443">
                <text:p>1.554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3662">
                <text:p>1.536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1881">
                <text:p>1.518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41765">
                <text:p>1.417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3055">
                <text:p>1.430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9157">
                <text:p>1.491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01">
                <text:p>1.5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2529">
                <text:p>1.525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52367">
                <text:p>1.523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52367">
                <text:p>1.523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51233">
                <text:p>1.512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0586">
                <text:p>1.505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0262">
                <text:p>1.502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52506">
                <text:p>1.525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55407">
                <text:p>1.554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55895">
                <text:p>1.558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5622">
                <text:p>1.56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56058">
                <text:p>1.560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58496">
                <text:p>1.584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58971">
                <text:p>1.589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9134">
                <text:p>1.591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25227">
                <text:p>1.252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58156">
                <text:p>1.581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59297">
                <text:p>1.5929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55713">
                <text:p>1.557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57994">
                <text:p>1.579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9677">
                <text:p>1.196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58971">
                <text:p>1.589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3708">
                <text:p>0.337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78278">
                <text:p>1.782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80904">
                <text:p>1.809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33805">
                <text:p>1.338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76472">
                <text:p>1.764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5505">
                <text:p>0.355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5753">
                <text:p>0.257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2797">
                <text:p>0.227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604">
                <text:p>0.26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0301">
                <text:p>0.3030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3715">
                <text:p>0.537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2038">
                <text:p>0.720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1665">
                <text:p>0.3166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2406">
                <text:p>0.324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7873">
                <text:p>0.478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7496">
                <text:p>0.574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47314">
                <text:p>1.473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196">
                <text:p>0.61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79755">
                <text:p>1.797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85235">
                <text:p>1.852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52896">
                <text:p>0.528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6476">
                <text:p>0.464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6738">
                <text:p>0.3673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298">
                <text:p>0.32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4196">
                <text:p>0.341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6828">
                <text:p>0.468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18628">
                <text:p>1.186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82408">
                <text:p>1.8240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4472">
                <text:p>0.444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1442">
                <text:p>0.314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7254">
                <text:p>0.2725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0871">
                <text:p>0.308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65155">
                <text:p>1.6515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6048">
                <text:p>0.3604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1672">
                <text:p>0.3167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0643">
                <text:p>0.306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3916">
                <text:p>0.339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703">
                <text:p>0.3570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3213">
                <text:p>0.3321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5633">
                <text:p>0.256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2383">
                <text:p>0.2238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4453">
                <text:p>0.244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8716">
                <text:p>0.287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8157">
                <text:p>0.381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9718">
                <text:p>0.397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4481">
                <text:p>0.44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7814">
                <text:p>0.278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5633">
                <text:p>0.256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23184">
                <text:p>0.231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2352">
                <text:p>0.23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2479">
                <text:p>0.247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1672">
                <text:p>0.316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922">
                <text:p>0.29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27136">
                <text:p>0.271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1715">
                <text:p>0.217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271">
                <text:p>0.327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2268">
                <text:p>0.0226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2809">
                <text:p>0.280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7697">
                <text:p>0.2769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2981">
                <text:p>0.4298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34496">
                <text:p>0.344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26577">
                <text:p>0.2657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23228">
                <text:p>0.2322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9906">
                <text:p>0.499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2246">
                <text:p>0.3224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29792">
                <text:p>0.297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2074">
                <text:p>0.3207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24284">
                <text:p>0.242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22469">
                <text:p>0.2246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22804">
                <text:p>0.228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23688">
                <text:p>0.2368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23352">
                <text:p>0.2335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24959">
                <text:p>0.2495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25006">
                <text:p>0.2500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21798">
                <text:p>0.217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8933">
                <text:p>0.1893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8601">
                <text:p>0.1860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8933">
                <text:p>0.1893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19506">
                <text:p>0.19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20173">
                <text:p>0.2017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9544">
                <text:p>0.1954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984">
                <text:p>0.198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22134">
                <text:p>0.221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1447">
                <text:p>0.3144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29507">
                <text:p>0.2950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54387">
                <text:p>1.5438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4888">
                <text:p>0.5488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18863">
                <text:p>1.1886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58925">
                <text:p>1.589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58761">
                <text:p>1.5876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5745">
                <text:p>1.57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57778">
                <text:p>1.5777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59399">
                <text:p>1.5939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56937">
                <text:p>1.5693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57594">
                <text:p>1.5759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57429">
                <text:p>1.5742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56444">
                <text:p>1.564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52044">
                <text:p>1.5204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50405">
                <text:p>1.504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52371">
                <text:p>1.5237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48275">
                <text:p>1.482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49258">
                <text:p>1.4925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4762">
                <text:p>1.476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9506">
                <text:p>0.1950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4635">
                <text:p>1.463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50569">
                <text:p>1.5056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48439">
                <text:p>1.4843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48893">
                <text:p>1.4889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48565">
                <text:p>1.4856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41722">
                <text:p>1.4172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42377">
                <text:p>1.4237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26884">
                <text:p>1.2688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14713">
                <text:p>1.1471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06994">
                <text:p>1.0699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07816">
                <text:p>1.0781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48312">
                <text:p>0.4831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43251">
                <text:p>0.4325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46295">
                <text:p>0.462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6048">
                <text:p>0.3604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25465">
                <text:p>0.2546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24453">
                <text:p>0.2445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2479">
                <text:p>0.247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23565">
                <text:p>0.235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20251">
                <text:p>0.2025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984">
                <text:p>0.198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7672">
                <text:p>0.1767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7472">
                <text:p>0.1747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18138">
                <text:p>0.1813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8006">
                <text:p>0.1800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2205">
                <text:p>0.220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23441">
                <text:p>0.2344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23022">
                <text:p>0.2302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23191">
                <text:p>0.2319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2205">
                <text:p>0.220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20703">
                <text:p>0.2070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21882">
                <text:p>0.2188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22472">
                <text:p>0.2247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22303">
                <text:p>0.2230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20911">
                <text:p>0.2091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20832">
                <text:p>0.2083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22429">
                <text:p>0.2242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21545">
                <text:p>0.2154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23868">
                <text:p>0.2386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24253">
                <text:p>0.2425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29213">
                <text:p>0.2921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2016">
                <text:p>0.201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8912">
                <text:p>0.1891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694">
                <text:p>0.169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5974">
                <text:p>0.1597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15747">
                <text:p>0.1574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5944">
                <text:p>0.1594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5084">
                <text:p>0.1508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14918">
                <text:p>0.1491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14393">
                <text:p>0.1439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13652">
                <text:p>0.1365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13514">
                <text:p>0.1351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13487">
                <text:p>0.1348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12829">
                <text:p>0.1282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12288">
                <text:p>0.1228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11984">
                <text:p>0.1198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11984">
                <text:p>0.1198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11796">
                <text:p>0.1179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1182">
                <text:p>0.118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11796">
                <text:p>0.1179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11655">
                <text:p>0.1165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11446">
                <text:p>0.1144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11796">
                <text:p>0.1179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11469">
                <text:p>0.1146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11283">
                <text:p>0.1128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11305">
                <text:p>0.1130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11446">
                <text:p>0.1144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11305">
                <text:p>0.1130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11633">
                <text:p>0.1163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11796">
                <text:p>0.1179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10465">
                <text:p>0.1046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1196">
                <text:p>0.119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12336">
                <text:p>0.1233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12148">
                <text:p>0.1214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12312">
                <text:p>0.1231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12007">
                <text:p>0.1200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09955">
                <text:p>0.0995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12148">
                <text:p>0.1214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10138">
                <text:p>0.1013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13019">
                <text:p>0.1301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15084">
                <text:p>0.1508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13678">
                <text:p>0.1367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12172">
                <text:p>0.1217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11446">
                <text:p>0.1144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13184">
                <text:p>0.1318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09792">
                <text:p>0.0979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11633">
                <text:p>0.1163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14947">
                <text:p>0.1494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15612">
                <text:p>0.1561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1321">
                <text:p>0.132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16276">
                <text:p>0.1627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15581">
                <text:p>0.1558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12854">
                <text:p>0.1285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11283">
                <text:p>0.1128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11305">
                <text:p>0.1130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22134">
                <text:p>0.2213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18948">
                <text:p>0.1894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13705">
                <text:p>0.1370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5084">
                <text:p>0.1508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15084">
                <text:p>0.1508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14587">
                <text:p>0.1458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14393">
                <text:p>0.1439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14781">
                <text:p>0.1478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15142">
                <text:p>0.1514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14228">
                <text:p>0.1422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18109">
                <text:p>0.1810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14393">
                <text:p>0.1439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11843">
                <text:p>0.1184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1196">
                <text:p>0.119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11163">
                <text:p>0.1116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1065">
                <text:p>0.106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10629">
                <text:p>0.1062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10813">
                <text:p>0.1081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11141">
                <text:p>0.1114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10999">
                <text:p>0.1099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11141">
                <text:p>0.1114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10977">
                <text:p>0.1097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10138">
                <text:p>0.1013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0961">
                <text:p>0.096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08796">
                <text:p>0.0879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08274">
                <text:p>0.0827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07965">
                <text:p>0.0796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07757">
                <text:p>0.0775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0795">
                <text:p>0.079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07788">
                <text:p>0.0778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0761">
                <text:p>0.076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07448">
                <text:p>0.0744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07272">
                <text:p>0.072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07448">
                <text:p>0.0744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07434">
                <text:p>0.0743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07272">
                <text:p>0.0727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06787">
                <text:p>0.0678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06612">
                <text:p>0.0661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06464">
                <text:p>0.0646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06612">
                <text:p>0.0661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06787">
                <text:p>0.0678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0711">
                <text:p>0.07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06774">
                <text:p>0.0677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06787">
                <text:p>0.0678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06116">
                <text:p>0.0611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06302">
                <text:p>0.0630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06277">
                <text:p>0.0627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0629">
                <text:p>0.062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05622">
                <text:p>0.0562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05622">
                <text:p>0.0562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05473">
                <text:p>0.0547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05291">
                <text:p>0.0529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0514">
                <text:p>0.051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0481">
                <text:p>0.048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04649">
                <text:p>0.0464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0448">
                <text:p>0.044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04311">
                <text:p>0.0431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0432">
                <text:p>0.043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04303">
                <text:p>0.0430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0368">
                <text:p>0.036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03499">
                <text:p>0.0349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03499">
                <text:p>0.0349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03353">
                <text:p>0.0335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0334">
                <text:p>0.0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03194">
                <text:p>0.0319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03022">
                <text:p>0.0302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02874">
                <text:p>0.0287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02857">
                <text:p>0.0285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02863">
                <text:p>0.0286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02868">
                <text:p>0.0286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02857">
                <text:p>0.0285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02545">
                <text:p>0.0254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02381">
                <text:p>0.0238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02222">
                <text:p>0.0222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02222">
                <text:p>0.0222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02059">
                <text:p>0.0205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02063">
                <text:p>0.0206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02059">
                <text:p>0.0205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02063">
                <text:p>0.0206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02059">
                <text:p>0.0205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01901">
                <text:p>0.0190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01901">
                <text:p>0.0190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01897">
                <text:p>0.0189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01742">
                <text:p>0.0174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01735">
                <text:p>0.0173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01584">
                <text:p>0.0158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01423">
                <text:p>0.0142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01265">
                <text:p>0.0126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01104">
                <text:p>0.0110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00948">
                <text:p>0.0094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00787">
                <text:p>0.0078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00631">
                <text:p>0.0063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0063">
                <text:p>0.006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00473">
                <text:p>0.0047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00471">
                <text:p>0.0047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00472">
                <text:p>0.0047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00315">
                <text:p>0.0031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00311">
                <text:p>0.0031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00157">
                <text:p>0.0015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00147">
                <text:p>0.0014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00157">
                <text:p>0.0015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00137">
                <text:p>0.0013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00157">
                <text:p>0.0015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00156">
                <text:p>0.0015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00158">
                <text:p>0.0015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00156">
                <text:p>0.0015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00156">
                <text:p>0.0015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00144">
                <text:p>0.0014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00134">
                <text:p>0.0013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00099">
                <text:p>0.0009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00123">
                <text:p>0.0012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00095">
                <text:p>0.0009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00093">
                <text:p>0.0009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00101">
                <text:p>0.0010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00087">
                <text:p>0.0008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00065">
                <text:p>0.0006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00059">
                <text:p>0.0005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5.2$Linux_X86_64 LibreOffice_project/5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362cm" svg:y="4.201cm" style:legend-expansion="high" chart:style-name="ch2"/>
        <chart:plot-area chart:style-name="ch3" svg:x="0.32cm" svg:y="0.18cm" svg:width="11.722cm" svg:height="8.64cm">
          <chart:coordinate-region svg:x="1.24cm" svg:y="0.379cm" svg:width="10.802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WR00005.F2:PWR00005.F430" chart:label-cell-address="PWR00005.F1:PWR00005.F1" chart:class="chart:line">
            <chart:data-point chart:repeated="4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ttery voltage</text:p>
                <draw:g>
                  <svg:desc>PWR00005.F1:PWR00005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76">
                <text:p>3.76</text:p>
                <draw:g>
                  <svg:desc>PWR00005.F2:PWR00005.F4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776">
                <text:p>3.7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808">
                <text:p>3.8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808">
                <text:p>3.8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808">
                <text:p>3.8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808">
                <text:p>3.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808">
                <text:p>3.8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808">
                <text:p>3.8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16">
                <text:p>3.8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816">
                <text:p>3.8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816">
                <text:p>3.8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816">
                <text:p>3.8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816">
                <text:p>3.8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816">
                <text:p>3.8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16">
                <text:p>3.8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816">
                <text:p>3.8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816">
                <text:p>3.8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848">
                <text:p>3.8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848">
                <text:p>3.8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848">
                <text:p>3.8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848">
                <text:p>3.8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848">
                <text:p>3.8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48">
                <text:p>3.84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824">
                <text:p>3.8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832">
                <text:p>3.8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848">
                <text:p>3.84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.872">
                <text:p>3.87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.848">
                <text:p>3.84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.856">
                <text:p>3.85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.856">
                <text:p>3.8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5.2$Linux_X86_64 LibreOffice_project/5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